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678922" table:style-name="ce2">
            <text:p>2,678,922</text:p>
          </table:table-cell>
          <table:table-cell office:value-type="float" office:value="6704098" table:style-name="ce2">
            <text:p>6,704,098</text:p>
          </table:table-cell>
          <table:table-cell office:value-type="float" office:value="2488930" table:style-name="ce2">
            <text:p>2,488,930</text:p>
          </table:table-cell>
          <table:table-cell office:value-type="float" office:value="6250513" table:style-name="ce2">
            <text:p>6,250,5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03925" table:style-name="ce2">
            <text:p>103,925</text:p>
          </table:table-cell>
          <table:table-cell office:value-type="float" office:value="237320" table:style-name="ce2">
            <text:p>237,320</text:p>
          </table:table-cell>
          <table:table-cell office:value-type="float" office:value="93533" table:style-name="ce2">
            <text:p>93,533</text:p>
          </table:table-cell>
          <table:table-cell office:value-type="float" office:value="213588" table:style-name="ce2">
            <text:p>213,5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308788" table:style-name="ce2">
            <text:p>1,308,788</text:p>
          </table:table-cell>
          <table:table-cell office:value-type="float" office:value="3561520" table:style-name="ce2">
            <text:p>3,561,520</text:p>
          </table:table-cell>
          <table:table-cell office:value-type="float" office:value="1169368" table:style-name="ce2">
            <text:p>1,169,368</text:p>
          </table:table-cell>
          <table:table-cell office:value-type="float" office:value="3196198" table:style-name="ce2">
            <text:p>3,196,198</text:p>
          </table:table-cell>
          <table:table-cell office:value-type="string" table:style-name="ce1">
            <text:p>退還規費9489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50480" table:style-name="ce2">
            <text:p>150,480</text:p>
          </table:table-cell>
          <table:table-cell office:value-type="float" office:value="389600" table:style-name="ce2">
            <text:p>389,600</text:p>
          </table:table-cell>
          <table:table-cell office:value-type="float" office:value="148400" table:style-name="ce2">
            <text:p>148,400</text:p>
          </table:table-cell>
          <table:table-cell office:value-type="float" office:value="387040" table:style-name="ce2">
            <text:p>387,040</text:p>
          </table:table-cell>
          <table:table-cell office:value-type="string" table:style-name="ce1">
            <text:p>退還規費20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16698" table:style-name="ce2">
            <text:p>116,698</text:p>
          </table:table-cell>
          <table:table-cell office:value-type="float" office:value="173916" table:style-name="ce2">
            <text:p>173,916</text:p>
          </table:table-cell>
          <table:table-cell office:value-type="float" office:value="116698" table:style-name="ce2">
            <text:p>116,698</text:p>
          </table:table-cell>
          <table:table-cell office:value-type="float" office:value="173765" table:style-name="ce2">
            <text:p>173,7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9540" table:style-name="ce2">
            <text:p>99,540</text:p>
          </table:table-cell>
          <table:table-cell office:value-type="float" office:value="297620" table:style-name="ce2">
            <text:p>297,620</text:p>
          </table:table-cell>
          <table:table-cell office:value-type="float" office:value="99540" table:style-name="ce2">
            <text:p>99,540</text:p>
          </table:table-cell>
          <table:table-cell office:value-type="float" office:value="297620" table:style-name="ce2">
            <text:p>297,6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87303" table:style-name="ce2">
            <text:p>887,303</text:p>
          </table:table-cell>
          <table:table-cell office:value-type="float" office:value="2016792" table:style-name="ce2">
            <text:p>2,016,792</text:p>
          </table:table-cell>
          <table:table-cell office:value-type="float" office:value="849503" table:style-name="ce2">
            <text:p>849,503</text:p>
          </table:table-cell>
          <table:table-cell office:value-type="float" office:value="1955392" table:style-name="ce2">
            <text:p>1,955,392</text:p>
          </table:table-cell>
          <table:table-cell office:value-type="string" table:style-name="ce1">
            <text:p>退還規費37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2188" table:style-name="ce2">
            <text:p>12,188</text:p>
          </table:table-cell>
          <table:table-cell office:value-type="float" office:value="27330" table:style-name="ce2">
            <text:p>27,330</text:p>
          </table:table-cell>
          <table:table-cell office:value-type="float" office:value="11888" table:style-name="ce2">
            <text:p>11,888</text:p>
          </table:table-cell>
          <table:table-cell office:value-type="float" office:value="26910" table:style-name="ce2">
            <text:p>26,910</text:p>
          </table:table-cell>
          <table:table-cell office:value-type="string" table:style-name="ce1">
            <text:p>含界樁收入12170元,退還規費3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40323" table:style-name="ce2">
            <text:p>140,323</text:p>
          </table:table-cell>
          <table:table-cell office:value-type="float" office:value="378867" table:style-name="ce2">
            <text:p>378,867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9:38Z</meta:creation-date>
    <dc:date>2021-04-28T13:59:38Z</dc:date>
  </office:meta>
</office:document-meta>
</file>