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9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847027" table:style-name="ce2">
            <text:p>1,847,027</text:p>
          </table:table-cell>
          <table:table-cell office:value-type="float" office:value="4025176" table:style-name="ce2">
            <text:p>4,025,176</text:p>
          </table:table-cell>
          <table:table-cell office:value-type="float" office:value="1733872" table:style-name="ce2">
            <text:p>1,733,872</text:p>
          </table:table-cell>
          <table:table-cell office:value-type="float" office:value="3761583" table:style-name="ce2">
            <text:p>3,761,5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67571" table:style-name="ce2">
            <text:p>67,571</text:p>
          </table:table-cell>
          <table:table-cell office:value-type="float" office:value="133395" table:style-name="ce2">
            <text:p>133,395</text:p>
          </table:table-cell>
          <table:table-cell office:value-type="float" office:value="60814" table:style-name="ce2">
            <text:p>60,814</text:p>
          </table:table-cell>
          <table:table-cell office:value-type="float" office:value="120055" table:style-name="ce2">
            <text:p>120,0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861646" table:style-name="ce2">
            <text:p>861,646</text:p>
          </table:table-cell>
          <table:table-cell office:value-type="float" office:value="2252732" table:style-name="ce2">
            <text:p>2,252,732</text:p>
          </table:table-cell>
          <table:table-cell office:value-type="float" office:value="774968" table:style-name="ce2">
            <text:p>774,968</text:p>
          </table:table-cell>
          <table:table-cell office:value-type="float" office:value="2026830" table:style-name="ce2">
            <text:p>2,026,830</text:p>
          </table:table-cell>
          <table:table-cell office:value-type="string" table:style-name="ce1">
            <text:p>退還規費57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12880" table:style-name="ce2">
            <text:p>112,880</text:p>
          </table:table-cell>
          <table:table-cell office:value-type="float" office:value="239120" table:style-name="ce2">
            <text:p>239,120</text:p>
          </table:table-cell>
          <table:table-cell office:value-type="float" office:value="112880" table:style-name="ce2">
            <text:p>112,880</text:p>
          </table:table-cell>
          <table:table-cell office:value-type="float" office:value="238640" table:style-name="ce2">
            <text:p>238,6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3381" table:style-name="ce2">
            <text:p>13,381</text:p>
          </table:table-cell>
          <table:table-cell office:value-type="float" office:value="57218" table:style-name="ce2">
            <text:p>57,218</text:p>
          </table:table-cell>
          <table:table-cell office:value-type="float" office:value="13381" table:style-name="ce2">
            <text:p>13,381</text:p>
          </table:table-cell>
          <table:table-cell office:value-type="float" office:value="57067" table:style-name="ce2">
            <text:p>57,06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6660" table:style-name="ce2">
            <text:p>96,660</text:p>
          </table:table-cell>
          <table:table-cell office:value-type="float" office:value="198080" table:style-name="ce2">
            <text:p>198,080</text:p>
          </table:table-cell>
          <table:table-cell office:value-type="float" office:value="96660" table:style-name="ce2">
            <text:p>96,660</text:p>
          </table:table-cell>
          <table:table-cell office:value-type="float" office:value="198080" table:style-name="ce2">
            <text:p>198,0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688501" table:style-name="ce2">
            <text:p>688,501</text:p>
          </table:table-cell>
          <table:table-cell office:value-type="float" office:value="1129489" table:style-name="ce2">
            <text:p>1,129,489</text:p>
          </table:table-cell>
          <table:table-cell office:value-type="float" office:value="668901" table:style-name="ce2">
            <text:p>668,901</text:p>
          </table:table-cell>
          <table:table-cell office:value-type="float" office:value="1105889" table:style-name="ce2">
            <text:p>1,105,889</text:p>
          </table:table-cell>
          <table:table-cell office:value-type="string" table:style-name="ce1">
            <text:p>退還規費196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6388" table:style-name="ce2">
            <text:p>6,388</text:p>
          </table:table-cell>
          <table:table-cell office:value-type="float" office:value="15142" table:style-name="ce2">
            <text:p>15,142</text:p>
          </table:table-cell>
          <table:table-cell office:value-type="float" office:value="6288" table:style-name="ce2">
            <text:p>6,288</text:p>
          </table:table-cell>
          <table:table-cell office:value-type="float" office:value="15022" table:style-name="ce2">
            <text:p>15,022</text:p>
          </table:table-cell>
          <table:table-cell office:value-type="string" table:style-name="ce1">
            <text:p>含界樁收入6380元,退還規費1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92865" table:style-name="ce2">
            <text:p>92,865</text:p>
          </table:table-cell>
          <table:table-cell office:value-type="float" office:value="238544" table:style-name="ce2">
            <text:p>238,544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9:26Z</meta:creation-date>
    <dc:date>2021-04-28T13:59:26Z</dc:date>
  </office:meta>
</office:document-meta>
</file>