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78149" table:style-name="ce2">
            <text:p>2,178,149</text:p>
          </table:table-cell>
          <table:table-cell office:value-type="float" office:value="2178149" table:style-name="ce2">
            <text:p>2,178,149</text:p>
          </table:table-cell>
          <table:table-cell office:value-type="float" office:value="2027711" table:style-name="ce2">
            <text:p>2,027,711</text:p>
          </table:table-cell>
          <table:table-cell office:value-type="float" office:value="2027711" table:style-name="ce2">
            <text:p>2,027,7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5824" table:style-name="ce2">
            <text:p>65,824</text:p>
          </table:table-cell>
          <table:table-cell office:value-type="float" office:value="65824" table:style-name="ce2">
            <text:p>65,824</text:p>
          </table:table-cell>
          <table:table-cell office:value-type="float" office:value="59241" table:style-name="ce2">
            <text:p>59,241</text:p>
          </table:table-cell>
          <table:table-cell office:value-type="float" office:value="59241" table:style-name="ce2">
            <text:p>59,2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91086" table:style-name="ce2">
            <text:p>1,391,086</text:p>
          </table:table-cell>
          <table:table-cell office:value-type="float" office:value="1391086" table:style-name="ce2">
            <text:p>1,391,086</text:p>
          </table:table-cell>
          <table:table-cell office:value-type="float" office:value="1251862" table:style-name="ce2">
            <text:p>1,251,862</text:p>
          </table:table-cell>
          <table:table-cell office:value-type="float" office:value="1251862" table:style-name="ce2">
            <text:p>1,251,862</text:p>
          </table:table-cell>
          <table:table-cell office:value-type="string" table:style-name="ce1">
            <text:p>退還規費12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6240" table:style-name="ce2">
            <text:p>126,240</text:p>
          </table:table-cell>
          <table:table-cell office:value-type="float" office:value="126240" table:style-name="ce2">
            <text:p>126,240</text:p>
          </table:table-cell>
          <table:table-cell office:value-type="float" office:value="125760" table:style-name="ce2">
            <text:p>125,760</text:p>
          </table:table-cell>
          <table:table-cell office:value-type="float" office:value="125760" table:style-name="ce2">
            <text:p>125,760</text:p>
          </table:table-cell>
          <table:table-cell office:value-type="string" table:style-name="ce1">
            <text:p>退還規費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3837" table:style-name="ce2">
            <text:p>43,837</text:p>
          </table:table-cell>
          <table:table-cell office:value-type="float" office:value="43837" table:style-name="ce2">
            <text:p>43,837</text:p>
          </table:table-cell>
          <table:table-cell office:value-type="float" office:value="43686" table:style-name="ce2">
            <text:p>43,686</text:p>
          </table:table-cell>
          <table:table-cell office:value-type="float" office:value="43686" table:style-name="ce2">
            <text:p>43,686</text:p>
          </table:table-cell>
          <table:table-cell office:value-type="string" table:style-name="ce1">
            <text:p>退還規費15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1420" table:style-name="ce2">
            <text:p>101,420</text:p>
          </table:table-cell>
          <table:table-cell office:value-type="float" office:value="101420" table:style-name="ce2">
            <text:p>101,420</text:p>
          </table:table-cell>
          <table:table-cell office:value-type="float" office:value="101420" table:style-name="ce2">
            <text:p>101,420</text:p>
          </table:table-cell>
          <table:table-cell office:value-type="float" office:value="101420" table:style-name="ce2">
            <text:p>101,4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440988" table:style-name="ce2">
            <text:p>440,988</text:p>
          </table:table-cell>
          <table:table-cell office:value-type="float" office:value="440988" table:style-name="ce2">
            <text:p>440,988</text:p>
          </table:table-cell>
          <table:table-cell office:value-type="float" office:value="436988" table:style-name="ce2">
            <text:p>436,988</text:p>
          </table:table-cell>
          <table:table-cell office:value-type="float" office:value="436988" table:style-name="ce2">
            <text:p>436,988</text:p>
          </table:table-cell>
          <table:table-cell office:value-type="string" table:style-name="ce1">
            <text:p>退還規費4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8754" table:style-name="ce2">
            <text:p>8,754</text:p>
          </table:table-cell>
          <table:table-cell office:value-type="float" office:value="8754" table:style-name="ce2">
            <text:p>8,754</text:p>
          </table:table-cell>
          <table:table-cell office:value-type="float" office:value="8754" table:style-name="ce2">
            <text:p>8,754</text:p>
          </table:table-cell>
          <table:table-cell office:value-type="float" office:value="8754" table:style-name="ce2">
            <text:p>8,754</text:p>
          </table:table-cell>
          <table:table-cell office:value-type="string" table:style-name="ce1">
            <text:p>含界樁收入8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5679" table:style-name="ce2">
            <text:p>145,679</text:p>
          </table:table-cell>
          <table:table-cell office:value-type="float" office:value="145679" table:style-name="ce2">
            <text:p>145,67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9:14Z</meta:creation-date>
    <dc:date>2021-04-28T13:59:14Z</dc:date>
  </office:meta>
</office:document-meta>
</file>