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8年1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675972" table:style-name="ce2">
            <text:p>2,675,972</text:p>
          </table:table-cell>
          <table:table-cell office:value-type="float" office:value="27477620" table:style-name="ce2">
            <text:p>27,477,620</text:p>
          </table:table-cell>
          <table:table-cell office:value-type="float" office:value="2371222" table:style-name="ce2">
            <text:p>2,371,222</text:p>
          </table:table-cell>
          <table:table-cell office:value-type="float" office:value="25223265" table:style-name="ce2">
            <text:p>25,223,26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85917" table:style-name="ce2">
            <text:p>185,917</text:p>
          </table:table-cell>
          <table:table-cell office:value-type="float" office:value="1476803" table:style-name="ce2">
            <text:p>1,476,803</text:p>
          </table:table-cell>
          <table:table-cell office:value-type="float" office:value="167325" table:style-name="ce2">
            <text:p>167,325</text:p>
          </table:table-cell>
          <table:table-cell office:value-type="float" office:value="1303495" table:style-name="ce2">
            <text:p>1,303,49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307621" table:style-name="ce2">
            <text:p>1,307,621</text:p>
          </table:table-cell>
          <table:table-cell office:value-type="float" office:value="14245061" table:style-name="ce2">
            <text:p>14,245,061</text:p>
          </table:table-cell>
          <table:table-cell office:value-type="float" office:value="1171653" table:style-name="ce2">
            <text:p>1,171,653</text:p>
          </table:table-cell>
          <table:table-cell office:value-type="float" office:value="12767098" table:style-name="ce2">
            <text:p>12,767,098</text:p>
          </table:table-cell>
          <table:table-cell office:value-type="string" table:style-name="ce1">
            <text:p>退還規費578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44720" table:style-name="ce2">
            <text:p>144,720</text:p>
          </table:table-cell>
          <table:table-cell office:value-type="float" office:value="1473318" table:style-name="ce2">
            <text:p>1,473,318</text:p>
          </table:table-cell>
          <table:table-cell office:value-type="float" office:value="144480" table:style-name="ce2">
            <text:p>144,480</text:p>
          </table:table-cell>
          <table:table-cell office:value-type="float" office:value="1453798" table:style-name="ce2">
            <text:p>1,453,798</text:p>
          </table:table-cell>
          <table:table-cell office:value-type="string" table:style-name="ce1">
            <text:p>退還規費24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36153" table:style-name="ce2">
            <text:p>36,153</text:p>
          </table:table-cell>
          <table:table-cell office:value-type="float" office:value="706277" table:style-name="ce2">
            <text:p>706,277</text:p>
          </table:table-cell>
          <table:table-cell office:value-type="float" office:value="36153" table:style-name="ce2">
            <text:p>36,153</text:p>
          </table:table-cell>
          <table:table-cell office:value-type="float" office:value="704573" table:style-name="ce2">
            <text:p>704,57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98220" table:style-name="ce2">
            <text:p>98,220</text:p>
          </table:table-cell>
          <table:table-cell office:value-type="float" office:value="1157232" table:style-name="ce2">
            <text:p>1,157,232</text:p>
          </table:table-cell>
          <table:table-cell office:value-type="float" office:value="98220" table:style-name="ce2">
            <text:p>98,220</text:p>
          </table:table-cell>
          <table:table-cell office:value-type="float" office:value="1154742" table:style-name="ce2">
            <text:p>1,154,7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885503" table:style-name="ce2">
            <text:p>885,503</text:p>
          </table:table-cell>
          <table:table-cell office:value-type="float" office:value="8309777" table:style-name="ce2">
            <text:p>8,309,777</text:p>
          </table:table-cell>
          <table:table-cell office:value-type="float" office:value="736753" table:style-name="ce2">
            <text:p>736,753</text:p>
          </table:table-cell>
          <table:table-cell office:value-type="float" office:value="7733527" table:style-name="ce2">
            <text:p>7,733,527</text:p>
          </table:table-cell>
          <table:table-cell office:value-type="string" table:style-name="ce1">
            <text:p>退還規費14875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17838" table:style-name="ce2">
            <text:p>17,838</text:p>
          </table:table-cell>
          <table:table-cell office:value-type="float" office:value="109152" table:style-name="ce2">
            <text:p>109,152</text:p>
          </table:table-cell>
          <table:table-cell office:value-type="float" office:value="16638" table:style-name="ce2">
            <text:p>16,638</text:p>
          </table:table-cell>
          <table:table-cell office:value-type="float" office:value="106032" table:style-name="ce2">
            <text:p>106,032</text:p>
          </table:table-cell>
          <table:table-cell office:value-type="string" table:style-name="ce1">
            <text:p>含界樁收入14350元,退還規費12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48775" table:style-name="ce2">
            <text:p>148,775</text:p>
          </table:table-cell>
          <table:table-cell office:value-type="float" office:value="1563399" table:style-name="ce2">
            <text:p>1,563,399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59:01Z</meta:creation-date>
    <dc:date>2021-04-28T13:59:01Z</dc:date>
  </office:meta>
</office:document-meta>
</file>