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徵解地政規費_108年11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規費名稱</text:p>
          </table:table-cell>
          <table:table-cell office:value-type="string" table:style-name="ce1">
            <text:p>本月徵收數</text:p>
          </table:table-cell>
          <table:table-cell office:value-type="string" table:style-name="ce1">
            <text:p>本年累計徵收數</text:p>
          </table:table-cell>
          <table:table-cell office:value-type="string" table:style-name="ce1">
            <text:p>本月解庫數</text:p>
          </table:table-cell>
          <table:table-cell office:value-type="string" table:style-name="ce1">
            <text:p>本年累計解庫數</text:p>
          </table:table-cell>
          <table:table-cell office:value-type="string" table:style-name="ce1">
            <text:p>備註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2499108" table:style-name="ce2">
            <text:p>2,499,108</text:p>
          </table:table-cell>
          <table:table-cell office:value-type="float" office:value="24801648" table:style-name="ce2">
            <text:p>24,801,648</text:p>
          </table:table-cell>
          <table:table-cell office:value-type="float" office:value="2255569" table:style-name="ce2">
            <text:p>2,255,569</text:p>
          </table:table-cell>
          <table:table-cell office:value-type="float" office:value="22852043" table:style-name="ce2">
            <text:p>22,852,04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土地法第65條登記費</text:p>
          </table:table-cell>
          <table:table-cell office:value-type="float" office:value="168004" table:style-name="ce2">
            <text:p>168,004</text:p>
          </table:table-cell>
          <table:table-cell office:value-type="float" office:value="1290886" table:style-name="ce2">
            <text:p>1,290,886</text:p>
          </table:table-cell>
          <table:table-cell office:value-type="float" office:value="127483" table:style-name="ce2">
            <text:p>127,483</text:p>
          </table:table-cell>
          <table:table-cell office:value-type="float" office:value="1136170" table:style-name="ce2">
            <text:p>1,136,170</text:p>
          </table:table-cell>
          <table:table-cell office:value-type="string" table:style-name="ce1">
            <text:p>退還規費26,356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土地法第76條登記費</text:p>
          </table:table-cell>
          <table:table-cell office:value-type="float" office:value="1216155" table:style-name="ce2">
            <text:p>1,216,155</text:p>
          </table:table-cell>
          <table:table-cell office:value-type="float" office:value="12937440" table:style-name="ce2">
            <text:p>12,937,440</text:p>
          </table:table-cell>
          <table:table-cell office:value-type="float" office:value="1082906" table:style-name="ce2">
            <text:p>1,082,906</text:p>
          </table:table-cell>
          <table:table-cell office:value-type="float" office:value="11595445" table:style-name="ce2">
            <text:p>11,595,445</text:p>
          </table:table-cell>
          <table:table-cell office:value-type="string" table:style-name="ce1">
            <text:p>退還規費12,926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費</text:p>
          </table:table-cell>
          <table:table-cell office:value-type="float" office:value="126800" table:style-name="ce2">
            <text:p>126,800</text:p>
          </table:table-cell>
          <table:table-cell office:value-type="float" office:value="1328598" table:style-name="ce2">
            <text:p>1,328,598</text:p>
          </table:table-cell>
          <table:table-cell office:value-type="float" office:value="124320" table:style-name="ce2">
            <text:p>124,320</text:p>
          </table:table-cell>
          <table:table-cell office:value-type="float" office:value="1309318" table:style-name="ce2">
            <text:p>1,309,318</text:p>
          </table:table-cell>
          <table:table-cell office:value-type="string" table:style-name="ce1">
            <text:p>退還規費2,48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登記罰鍰</text:p>
          </table:table-cell>
          <table:table-cell office:value-type="float" office:value="60181" table:style-name="ce2">
            <text:p>60,181</text:p>
          </table:table-cell>
          <table:table-cell office:value-type="float" office:value="670124" table:style-name="ce2">
            <text:p>670,124</text:p>
          </table:table-cell>
          <table:table-cell office:value-type="float" office:value="59367" table:style-name="ce2">
            <text:p>59,367</text:p>
          </table:table-cell>
          <table:table-cell office:value-type="float" office:value="668420" table:style-name="ce2">
            <text:p>668,420</text:p>
          </table:table-cell>
          <table:table-cell office:value-type="string" table:style-name="ce1">
            <text:p>退還規費814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籍圖冊閱覽抄錄費</text:p>
          </table:table-cell>
          <table:table-cell office:value-type="float" office:value="105996" table:style-name="ce2">
            <text:p>105,996</text:p>
          </table:table-cell>
          <table:table-cell office:value-type="float" office:value="1059012" table:style-name="ce2">
            <text:p>1,059,012</text:p>
          </table:table-cell>
          <table:table-cell office:value-type="float" office:value="105581" table:style-name="ce2">
            <text:p>105,581</text:p>
          </table:table-cell>
          <table:table-cell office:value-type="float" office:value="1056522" table:style-name="ce2">
            <text:p>1,056,522</text:p>
          </table:table-cell>
          <table:table-cell office:value-type="string" table:style-name="ce1">
            <text:p>退還規費415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複丈費及建物測量費</text:p>
          </table:table-cell>
          <table:table-cell office:value-type="float" office:value="805592" table:style-name="ce2">
            <text:p>805,592</text:p>
          </table:table-cell>
          <table:table-cell office:value-type="float" office:value="7424274" table:style-name="ce2">
            <text:p>7,424,274</text:p>
          </table:table-cell>
          <table:table-cell office:value-type="float" office:value="739792" table:style-name="ce2">
            <text:p>739,792</text:p>
          </table:table-cell>
          <table:table-cell office:value-type="float" office:value="6996774" table:style-name="ce2">
            <text:p>6,996,774</text:p>
          </table:table-cell>
          <table:table-cell office:value-type="string" table:style-name="ce1">
            <text:p>退還規費65,80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目變更勘查費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電傳資訊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電子謄本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其 <text:s text:c="12"/>他</text:p>
          </table:table-cell>
          <table:table-cell office:value-type="float" office:value="16380" table:style-name="ce2">
            <text:p>16,380</text:p>
          </table:table-cell>
          <table:table-cell office:value-type="float" office:value="91314" table:style-name="ce2">
            <text:p>91,314</text:p>
          </table:table-cell>
          <table:table-cell office:value-type="float" office:value="16120" table:style-name="ce2">
            <text:p>16,120</text:p>
          </table:table-cell>
          <table:table-cell office:value-type="float" office:value="89394" table:style-name="ce2">
            <text:p>89,394</text:p>
          </table:table-cell>
          <table:table-cell office:value-type="string" table:style-name="ce1">
            <text:p>含界樁收入16,120元,退還規費26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提存登記儲金</text:p>
          </table:table-cell>
          <table:table-cell office:value-type="float" office:value="134488" table:style-name="ce2">
            <text:p>134,488</text:p>
          </table:table-cell>
          <table:table-cell office:value-type="float" office:value="1414624" table:style-name="ce2">
            <text:p>1,414,624</text:p>
          </table:table-cell>
          <table:table-cell office:value-type="string" table:style-name="ce1">
            <text:p>儲滿五年之登記儲金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儲滿五年之登記儲金-備註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提用登記儲金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提存登記儲金－備註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提用登記儲金－備註</text:p>
          </table:table-cell>
          <table:table-cell table:number-columns-repeated="16380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8T13:58:49Z</meta:creation-date>
    <dc:date>2021-04-28T13:58:49Z</dc:date>
  </office:meta>
</office:document-meta>
</file>