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485049" table:style-name="ce2">
            <text:p>2,485,049</text:p>
          </table:table-cell>
          <table:table-cell office:value-type="float" office:value="22302540" table:style-name="ce2">
            <text:p>22,302,540</text:p>
          </table:table-cell>
          <table:table-cell office:value-type="float" office:value="2314100" table:style-name="ce2">
            <text:p>2,314,100</text:p>
          </table:table-cell>
          <table:table-cell office:value-type="float" office:value="20596474" table:style-name="ce2">
            <text:p>20,596,4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1016" table:style-name="ce2">
            <text:p>81,016</text:p>
          </table:table-cell>
          <table:table-cell office:value-type="float" office:value="1122882" table:style-name="ce2">
            <text:p>1,122,882</text:p>
          </table:table-cell>
          <table:table-cell office:value-type="float" office:value="72915" table:style-name="ce2">
            <text:p>72,915</text:p>
          </table:table-cell>
          <table:table-cell office:value-type="float" office:value="1008687" table:style-name="ce2">
            <text:p>1,008,6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424883" table:style-name="ce2">
            <text:p>1,424,883</text:p>
          </table:table-cell>
          <table:table-cell office:value-type="float" office:value="11721285" table:style-name="ce2">
            <text:p>11,721,285</text:p>
          </table:table-cell>
          <table:table-cell office:value-type="float" office:value="1282305" table:style-name="ce2">
            <text:p>1,282,305</text:p>
          </table:table-cell>
          <table:table-cell office:value-type="float" office:value="10512539" table:style-name="ce2">
            <text:p>10,512,539</text:p>
          </table:table-cell>
          <table:table-cell office:value-type="string" table:style-name="ce1">
            <text:p>退還規費10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3920" table:style-name="ce2">
            <text:p>113,920</text:p>
          </table:table-cell>
          <table:table-cell office:value-type="float" office:value="1201798" table:style-name="ce2">
            <text:p>1,201,798</text:p>
          </table:table-cell>
          <table:table-cell office:value-type="float" office:value="112080" table:style-name="ce2">
            <text:p>112,080</text:p>
          </table:table-cell>
          <table:table-cell office:value-type="float" office:value="1184998" table:style-name="ce2">
            <text:p>1,184,998</text:p>
          </table:table-cell>
          <table:table-cell office:value-type="string" table:style-name="ce1">
            <text:p>退還規費18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4992" table:style-name="ce2">
            <text:p>34,992</text:p>
          </table:table-cell>
          <table:table-cell office:value-type="float" office:value="609943" table:style-name="ce2">
            <text:p>609,943</text:p>
          </table:table-cell>
          <table:table-cell office:value-type="float" office:value="34362" table:style-name="ce2">
            <text:p>34,362</text:p>
          </table:table-cell>
          <table:table-cell office:value-type="float" office:value="609053" table:style-name="ce2">
            <text:p>609,053</text:p>
          </table:table-cell>
          <table:table-cell office:value-type="string" table:style-name="ce1">
            <text:p>退還規費6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6685" table:style-name="ce2">
            <text:p>96,685</text:p>
          </table:table-cell>
          <table:table-cell office:value-type="float" office:value="953016" table:style-name="ce2">
            <text:p>953,016</text:p>
          </table:table-cell>
          <table:table-cell office:value-type="float" office:value="96685" table:style-name="ce2">
            <text:p>96,685</text:p>
          </table:table-cell>
          <table:table-cell office:value-type="float" office:value="950941" table:style-name="ce2">
            <text:p>950,9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26125" table:style-name="ce2">
            <text:p>726,125</text:p>
          </table:table-cell>
          <table:table-cell office:value-type="float" office:value="6618682" table:style-name="ce2">
            <text:p>6,618,682</text:p>
          </table:table-cell>
          <table:table-cell office:value-type="float" office:value="708325" table:style-name="ce2">
            <text:p>708,325</text:p>
          </table:table-cell>
          <table:table-cell office:value-type="float" office:value="6256982" table:style-name="ce2">
            <text:p>6,256,982</text:p>
          </table:table-cell>
          <table:table-cell office:value-type="string" table:style-name="ce1">
            <text:p>退還規費17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428" table:style-name="ce2">
            <text:p>7,428</text:p>
          </table:table-cell>
          <table:table-cell office:value-type="float" office:value="74934" table:style-name="ce2">
            <text:p>74,934</text:p>
          </table:table-cell>
          <table:table-cell office:value-type="float" office:value="7428" table:style-name="ce2">
            <text:p>7,428</text:p>
          </table:table-cell>
          <table:table-cell office:value-type="float" office:value="73274" table:style-name="ce2">
            <text:p>73,274</text:p>
          </table:table-cell>
          <table:table-cell office:value-type="string" table:style-name="ce1">
            <text:p>含界樁收入6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50578" table:style-name="ce2">
            <text:p>150,578</text:p>
          </table:table-cell>
          <table:table-cell office:value-type="float" office:value="1280136" table:style-name="ce2">
            <text:p>1,280,13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8:38Z</meta:creation-date>
    <dc:date>2021-04-28T13:58:38Z</dc:date>
  </office:meta>
</office:document-meta>
</file>