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67751" table:style-name="ce2">
            <text:p>2,067,751</text:p>
          </table:table-cell>
          <table:table-cell office:value-type="float" office:value="19817491" table:style-name="ce2">
            <text:p>19,817,491</text:p>
          </table:table-cell>
          <table:table-cell office:value-type="float" office:value="1912968" table:style-name="ce2">
            <text:p>1,912,968</text:p>
          </table:table-cell>
          <table:table-cell office:value-type="float" office:value="18282374" table:style-name="ce2">
            <text:p>18,282,3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0020" table:style-name="ce2">
            <text:p>80,020</text:p>
          </table:table-cell>
          <table:table-cell office:value-type="float" office:value="1041866" table:style-name="ce2">
            <text:p>1,041,866</text:p>
          </table:table-cell>
          <table:table-cell office:value-type="float" office:value="72018" table:style-name="ce2">
            <text:p>72,018</text:p>
          </table:table-cell>
          <table:table-cell office:value-type="float" office:value="935772" table:style-name="ce2">
            <text:p>935,7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28715" table:style-name="ce2">
            <text:p>928,715</text:p>
          </table:table-cell>
          <table:table-cell office:value-type="float" office:value="10296402" table:style-name="ce2">
            <text:p>10,296,402</text:p>
          </table:table-cell>
          <table:table-cell office:value-type="float" office:value="829169" table:style-name="ce2">
            <text:p>829,169</text:p>
          </table:table-cell>
          <table:table-cell office:value-type="float" office:value="9230234" table:style-name="ce2">
            <text:p>9,230,234</text:p>
          </table:table-cell>
          <table:table-cell office:value-type="string" table:style-name="ce1">
            <text:p>退還規費741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3520" table:style-name="ce2">
            <text:p>113,520</text:p>
          </table:table-cell>
          <table:table-cell office:value-type="float" office:value="1087878" table:style-name="ce2">
            <text:p>1,087,878</text:p>
          </table:table-cell>
          <table:table-cell office:value-type="float" office:value="112080" table:style-name="ce2">
            <text:p>112,080</text:p>
          </table:table-cell>
          <table:table-cell office:value-type="float" office:value="1072918" table:style-name="ce2">
            <text:p>1,072,918</text:p>
          </table:table-cell>
          <table:table-cell office:value-type="string" table:style-name="ce1">
            <text:p>退還規費14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22366" table:style-name="ce2">
            <text:p>122,366</text:p>
          </table:table-cell>
          <table:table-cell office:value-type="float" office:value="574951" table:style-name="ce2">
            <text:p>574,951</text:p>
          </table:table-cell>
          <table:table-cell office:value-type="float" office:value="122366" table:style-name="ce2">
            <text:p>122,366</text:p>
          </table:table-cell>
          <table:table-cell office:value-type="float" office:value="574691" table:style-name="ce2">
            <text:p>574,6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1463" table:style-name="ce2">
            <text:p>81,463</text:p>
          </table:table-cell>
          <table:table-cell office:value-type="float" office:value="856331" table:style-name="ce2">
            <text:p>856,331</text:p>
          </table:table-cell>
          <table:table-cell office:value-type="float" office:value="81048" table:style-name="ce2">
            <text:p>81,048</text:p>
          </table:table-cell>
          <table:table-cell office:value-type="float" office:value="854256" table:style-name="ce2">
            <text:p>854,256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32482" table:style-name="ce2">
            <text:p>732,482</text:p>
          </table:table-cell>
          <table:table-cell office:value-type="float" office:value="5892557" table:style-name="ce2">
            <text:p>5,892,557</text:p>
          </table:table-cell>
          <table:table-cell office:value-type="float" office:value="687282" table:style-name="ce2">
            <text:p>687,282</text:p>
          </table:table-cell>
          <table:table-cell office:value-type="float" office:value="5548657" table:style-name="ce2">
            <text:p>5,548,657</text:p>
          </table:table-cell>
          <table:table-cell office:value-type="string" table:style-name="ce1">
            <text:p>退還規費45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9185" table:style-name="ce2">
            <text:p>9,185</text:p>
          </table:table-cell>
          <table:table-cell office:value-type="float" office:value="67506" table:style-name="ce2">
            <text:p>67,506</text:p>
          </table:table-cell>
          <table:table-cell office:value-type="float" office:value="9005" table:style-name="ce2">
            <text:p>9,005</text:p>
          </table:table-cell>
          <table:table-cell office:value-type="float" office:value="65846" table:style-name="ce2">
            <text:p>65,846</text:p>
          </table:table-cell>
          <table:table-cell office:value-type="string" table:style-name="ce1">
            <text:p>含界樁收入9170元,退還規費1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0132" table:style-name="ce2">
            <text:p>100,132</text:p>
          </table:table-cell>
          <table:table-cell office:value-type="float" office:value="1129558" table:style-name="ce2">
            <text:p>1,129,55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8:24Z</meta:creation-date>
    <dc:date>2021-04-28T13:58:25Z</dc:date>
  </office:meta>
</office:document-meta>
</file>