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403522" table:style-name="ce2">
            <text:p>2,403,522</text:p>
          </table:table-cell>
          <table:table-cell office:value-type="float" office:value="17749740" table:style-name="ce2">
            <text:p>17,749,740</text:p>
          </table:table-cell>
          <table:table-cell office:value-type="float" office:value="2191127" table:style-name="ce2">
            <text:p>2,191,127</text:p>
          </table:table-cell>
          <table:table-cell office:value-type="float" office:value="16369406" table:style-name="ce2">
            <text:p>16,369,4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79520" table:style-name="ce2">
            <text:p>79,520</text:p>
          </table:table-cell>
          <table:table-cell office:value-type="float" office:value="961846" table:style-name="ce2">
            <text:p>961,846</text:p>
          </table:table-cell>
          <table:table-cell office:value-type="float" office:value="70713" table:style-name="ce2">
            <text:p>70,713</text:p>
          </table:table-cell>
          <table:table-cell office:value-type="float" office:value="863754" table:style-name="ce2">
            <text:p>863,754</text:p>
          </table:table-cell>
          <table:table-cell office:value-type="string" table:style-name="ce1">
            <text:p>退還規費9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405890" table:style-name="ce2">
            <text:p>1,405,890</text:p>
          </table:table-cell>
          <table:table-cell office:value-type="float" office:value="9367687" table:style-name="ce2">
            <text:p>9,367,687</text:p>
          </table:table-cell>
          <table:table-cell office:value-type="float" office:value="1252887" table:style-name="ce2">
            <text:p>1,252,887</text:p>
          </table:table-cell>
          <table:table-cell office:value-type="float" office:value="8401065" table:style-name="ce2">
            <text:p>8,401,065</text:p>
          </table:table-cell>
          <table:table-cell office:value-type="string" table:style-name="ce1">
            <text:p>退還規費13794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5760" table:style-name="ce2">
            <text:p>125,760</text:p>
          </table:table-cell>
          <table:table-cell office:value-type="float" office:value="974358" table:style-name="ce2">
            <text:p>974,358</text:p>
          </table:table-cell>
          <table:table-cell office:value-type="float" office:value="123360" table:style-name="ce2">
            <text:p>123,360</text:p>
          </table:table-cell>
          <table:table-cell office:value-type="float" office:value="960838" table:style-name="ce2">
            <text:p>960,838</text:p>
          </table:table-cell>
          <table:table-cell office:value-type="string" table:style-name="ce1">
            <text:p>退還規費2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02443" table:style-name="ce2">
            <text:p>102,443</text:p>
          </table:table-cell>
          <table:table-cell office:value-type="float" office:value="452585" table:style-name="ce2">
            <text:p>452,585</text:p>
          </table:table-cell>
          <table:table-cell office:value-type="float" office:value="102443" table:style-name="ce2">
            <text:p>102,443</text:p>
          </table:table-cell>
          <table:table-cell office:value-type="float" office:value="452325" table:style-name="ce2">
            <text:p>452,3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5767" table:style-name="ce2">
            <text:p>85,767</text:p>
          </table:table-cell>
          <table:table-cell office:value-type="float" office:value="774868" table:style-name="ce2">
            <text:p>774,868</text:p>
          </table:table-cell>
          <table:table-cell office:value-type="float" office:value="85352" table:style-name="ce2">
            <text:p>85,352</text:p>
          </table:table-cell>
          <table:table-cell office:value-type="float" office:value="773208" table:style-name="ce2">
            <text:p>773,208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96444" table:style-name="ce2">
            <text:p>596,444</text:p>
          </table:table-cell>
          <table:table-cell office:value-type="float" office:value="5160075" table:style-name="ce2">
            <text:p>5,160,075</text:p>
          </table:table-cell>
          <table:table-cell office:value-type="float" office:value="549094" table:style-name="ce2">
            <text:p>549,094</text:p>
          </table:table-cell>
          <table:table-cell office:value-type="float" office:value="4861375" table:style-name="ce2">
            <text:p>4,861,375</text:p>
          </table:table-cell>
          <table:table-cell office:value-type="string" table:style-name="ce1">
            <text:p>退還規費473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698" table:style-name="ce2">
            <text:p>7,698</text:p>
          </table:table-cell>
          <table:table-cell office:value-type="float" office:value="58321" table:style-name="ce2">
            <text:p>58,321</text:p>
          </table:table-cell>
          <table:table-cell office:value-type="float" office:value="7278" table:style-name="ce2">
            <text:p>7,278</text:p>
          </table:table-cell>
          <table:table-cell office:value-type="float" office:value="56841" table:style-name="ce2">
            <text:p>56,841</text:p>
          </table:table-cell>
          <table:table-cell office:value-type="string" table:style-name="ce1">
            <text:p>含界樁收入7690元,退還規費4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47066" table:style-name="ce2">
            <text:p>147,066</text:p>
          </table:table-cell>
          <table:table-cell office:value-type="float" office:value="1029426" table:style-name="ce2">
            <text:p>1,029,426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8:08Z</meta:creation-date>
    <dc:date>2021-04-28T13:58:08Z</dc:date>
  </office:meta>
</office:document-meta>
</file>