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74486" table:style-name="ce2">
            <text:p>2,174,486</text:p>
          </table:table-cell>
          <table:table-cell office:value-type="float" office:value="15346218" table:style-name="ce2">
            <text:p>15,346,218</text:p>
          </table:table-cell>
          <table:table-cell office:value-type="float" office:value="1999573" table:style-name="ce2">
            <text:p>1,999,573</text:p>
          </table:table-cell>
          <table:table-cell office:value-type="float" office:value="14178279" table:style-name="ce2">
            <text:p>14,178,2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55930" table:style-name="ce2">
            <text:p>155,930</text:p>
          </table:table-cell>
          <table:table-cell office:value-type="float" office:value="882326" table:style-name="ce2">
            <text:p>882,326</text:p>
          </table:table-cell>
          <table:table-cell office:value-type="float" office:value="139285" table:style-name="ce2">
            <text:p>139,285</text:p>
          </table:table-cell>
          <table:table-cell office:value-type="float" office:value="793041" table:style-name="ce2">
            <text:p>793,041</text:p>
          </table:table-cell>
          <table:table-cell office:value-type="string" table:style-name="ce1">
            <text:p>退還規費116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24417" table:style-name="ce2">
            <text:p>924,417</text:p>
          </table:table-cell>
          <table:table-cell office:value-type="float" office:value="7961797" table:style-name="ce2">
            <text:p>7,961,797</text:p>
          </table:table-cell>
          <table:table-cell office:value-type="float" office:value="828349" table:style-name="ce2">
            <text:p>828,349</text:p>
          </table:table-cell>
          <table:table-cell office:value-type="float" office:value="7148178" table:style-name="ce2">
            <text:p>7,148,178</text:p>
          </table:table-cell>
          <table:table-cell office:value-type="string" table:style-name="ce1">
            <text:p>退還規費402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7680" table:style-name="ce2">
            <text:p>157,680</text:p>
          </table:table-cell>
          <table:table-cell office:value-type="float" office:value="848598" table:style-name="ce2">
            <text:p>848,598</text:p>
          </table:table-cell>
          <table:table-cell office:value-type="float" office:value="149920" table:style-name="ce2">
            <text:p>149,920</text:p>
          </table:table-cell>
          <table:table-cell office:value-type="float" office:value="837478" table:style-name="ce2">
            <text:p>837,478</text:p>
          </table:table-cell>
          <table:table-cell office:value-type="string" table:style-name="ce1">
            <text:p>退還規費77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69222" table:style-name="ce2">
            <text:p>169,222</text:p>
          </table:table-cell>
          <table:table-cell office:value-type="float" office:value="350142" table:style-name="ce2">
            <text:p>350,142</text:p>
          </table:table-cell>
          <table:table-cell office:value-type="float" office:value="169222" table:style-name="ce2">
            <text:p>169,222</text:p>
          </table:table-cell>
          <table:table-cell office:value-type="float" office:value="349882" table:style-name="ce2">
            <text:p>349,8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4411" table:style-name="ce2">
            <text:p>104,411</text:p>
          </table:table-cell>
          <table:table-cell office:value-type="float" office:value="689101" table:style-name="ce2">
            <text:p>689,101</text:p>
          </table:table-cell>
          <table:table-cell office:value-type="float" office:value="103996" table:style-name="ce2">
            <text:p>103,996</text:p>
          </table:table-cell>
          <table:table-cell office:value-type="float" office:value="687856" table:style-name="ce2">
            <text:p>687,856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52006" table:style-name="ce2">
            <text:p>652,006</text:p>
          </table:table-cell>
          <table:table-cell office:value-type="float" office:value="4563631" table:style-name="ce2">
            <text:p>4,563,631</text:p>
          </table:table-cell>
          <table:table-cell office:value-type="float" office:value="597981" table:style-name="ce2">
            <text:p>597,981</text:p>
          </table:table-cell>
          <table:table-cell office:value-type="float" office:value="4312281" table:style-name="ce2">
            <text:p>4,312,281</text:p>
          </table:table-cell>
          <table:table-cell office:value-type="string" table:style-name="ce1">
            <text:p>退還規費5402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820" table:style-name="ce2">
            <text:p>10,820</text:p>
          </table:table-cell>
          <table:table-cell office:value-type="float" office:value="50623" table:style-name="ce2">
            <text:p>50,623</text:p>
          </table:table-cell>
          <table:table-cell office:value-type="float" office:value="10820" table:style-name="ce2">
            <text:p>10,820</text:p>
          </table:table-cell>
          <table:table-cell office:value-type="float" office:value="49563" table:style-name="ce2">
            <text:p>49,563</text:p>
          </table:table-cell>
          <table:table-cell office:value-type="string" table:style-name="ce1">
            <text:p>含界樁收入108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7515" table:style-name="ce2">
            <text:p>107,515</text:p>
          </table:table-cell>
          <table:table-cell office:value-type="float" office:value="882360" table:style-name="ce2">
            <text:p>882,36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7:45Z</meta:creation-date>
    <dc:date>2021-04-28T13:57:45Z</dc:date>
  </office:meta>
</office:document-meta>
</file>