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6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1685381" table:style-name="ce2">
            <text:p>1,685,381</text:p>
          </table:table-cell>
          <table:table-cell office:value-type="float" office:value="13171732" table:style-name="ce2">
            <text:p>13,171,732</text:p>
          </table:table-cell>
          <table:table-cell office:value-type="float" office:value="1559861" table:style-name="ce2">
            <text:p>1,559,861</text:p>
          </table:table-cell>
          <table:table-cell office:value-type="float" office:value="12178706" table:style-name="ce2">
            <text:p>12,178,7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7677" table:style-name="ce2">
            <text:p>57,677</text:p>
          </table:table-cell>
          <table:table-cell office:value-type="float" office:value="726396" table:style-name="ce2">
            <text:p>726,396</text:p>
          </table:table-cell>
          <table:table-cell office:value-type="float" office:value="51909" table:style-name="ce2">
            <text:p>51,909</text:p>
          </table:table-cell>
          <table:table-cell office:value-type="float" office:value="653756" table:style-name="ce2">
            <text:p>653,7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798956" table:style-name="ce2">
            <text:p>798,956</text:p>
          </table:table-cell>
          <table:table-cell office:value-type="float" office:value="7037380" table:style-name="ce2">
            <text:p>7,037,380</text:p>
          </table:table-cell>
          <table:table-cell office:value-type="float" office:value="715624" table:style-name="ce2">
            <text:p>715,624</text:p>
          </table:table-cell>
          <table:table-cell office:value-type="float" office:value="6319829" table:style-name="ce2">
            <text:p>6,319,829</text:p>
          </table:table-cell>
          <table:table-cell office:value-type="string" table:style-name="ce1">
            <text:p>退還規費3818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2838" table:style-name="ce2">
            <text:p>122,838</text:p>
          </table:table-cell>
          <table:table-cell office:value-type="float" office:value="690918" table:style-name="ce2">
            <text:p>690,918</text:p>
          </table:table-cell>
          <table:table-cell office:value-type="float" office:value="121478" table:style-name="ce2">
            <text:p>121,478</text:p>
          </table:table-cell>
          <table:table-cell office:value-type="float" office:value="687558" table:style-name="ce2">
            <text:p>687,558</text:p>
          </table:table-cell>
          <table:table-cell office:value-type="string" table:style-name="ce1">
            <text:p>退還規費13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0548" table:style-name="ce2">
            <text:p>30,548</text:p>
          </table:table-cell>
          <table:table-cell office:value-type="float" office:value="180920" table:style-name="ce2">
            <text:p>180,920</text:p>
          </table:table-cell>
          <table:table-cell office:value-type="float" office:value="30288" table:style-name="ce2">
            <text:p>30,288</text:p>
          </table:table-cell>
          <table:table-cell office:value-type="float" office:value="180660" table:style-name="ce2">
            <text:p>180,660</text:p>
          </table:table-cell>
          <table:table-cell office:value-type="string" table:style-name="ce1">
            <text:p>退還規費2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02130" table:style-name="ce2">
            <text:p>102,130</text:p>
          </table:table-cell>
          <table:table-cell office:value-type="float" office:value="584690" table:style-name="ce2">
            <text:p>584,690</text:p>
          </table:table-cell>
          <table:table-cell office:value-type="float" office:value="102130" table:style-name="ce2">
            <text:p>102,130</text:p>
          </table:table-cell>
          <table:table-cell office:value-type="float" office:value="583860" table:style-name="ce2">
            <text:p>583,8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568288" table:style-name="ce2">
            <text:p>568,288</text:p>
          </table:table-cell>
          <table:table-cell office:value-type="float" office:value="3911625" table:style-name="ce2">
            <text:p>3,911,625</text:p>
          </table:table-cell>
          <table:table-cell office:value-type="float" office:value="533488" table:style-name="ce2">
            <text:p>533,488</text:p>
          </table:table-cell>
          <table:table-cell office:value-type="float" office:value="3714300" table:style-name="ce2">
            <text:p>3,714,300</text:p>
          </table:table-cell>
          <table:table-cell office:value-type="string" table:style-name="ce1">
            <text:p>退還規費34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4944" table:style-name="ce2">
            <text:p>4,944</text:p>
          </table:table-cell>
          <table:table-cell office:value-type="float" office:value="39803" table:style-name="ce2">
            <text:p>39,803</text:p>
          </table:table-cell>
          <table:table-cell office:value-type="float" office:value="4944" table:style-name="ce2">
            <text:p>4,944</text:p>
          </table:table-cell>
          <table:table-cell office:value-type="float" office:value="38743" table:style-name="ce2">
            <text:p>38,743</text:p>
          </table:table-cell>
          <table:table-cell office:value-type="string" table:style-name="ce1">
            <text:p>含界樁收入494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85282" table:style-name="ce2">
            <text:p>85,282</text:p>
          </table:table-cell>
          <table:table-cell office:value-type="float" office:value="774845" table:style-name="ce2">
            <text:p>774,845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7:33Z</meta:creation-date>
    <dc:date>2021-04-28T13:57:33Z</dc:date>
  </office:meta>
</office:document-meta>
</file>