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徵解地政規費_108年05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728053" table:style-name="ce2">
            <text:p>2,728,053</text:p>
          </table:table-cell>
          <table:table-cell office:value-type="float" office:value="11486351" table:style-name="ce2">
            <text:p>11,486,351</text:p>
          </table:table-cell>
          <table:table-cell office:value-type="float" office:value="2501456" table:style-name="ce2">
            <text:p>2,501,456</text:p>
          </table:table-cell>
          <table:table-cell office:value-type="float" office:value="10618845" table:style-name="ce2">
            <text:p>10,618,8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50115" table:style-name="ce2">
            <text:p>50,115</text:p>
          </table:table-cell>
          <table:table-cell office:value-type="float" office:value="668719" table:style-name="ce2">
            <text:p>668,719</text:p>
          </table:table-cell>
          <table:table-cell office:value-type="float" office:value="45103" table:style-name="ce2">
            <text:p>45,103</text:p>
          </table:table-cell>
          <table:table-cell office:value-type="float" office:value="601847" table:style-name="ce2">
            <text:p>601,8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642161" table:style-name="ce2">
            <text:p>1,642,161</text:p>
          </table:table-cell>
          <table:table-cell office:value-type="float" office:value="6238424" table:style-name="ce2">
            <text:p>6,238,424</text:p>
          </table:table-cell>
          <table:table-cell office:value-type="float" office:value="1475851" table:style-name="ce2">
            <text:p>1,475,851</text:p>
          </table:table-cell>
          <table:table-cell office:value-type="float" office:value="5604205" table:style-name="ce2">
            <text:p>5,604,205</text:p>
          </table:table-cell>
          <table:table-cell office:value-type="string" table:style-name="ce1">
            <text:p>退還規費232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21440" table:style-name="ce2">
            <text:p>121,440</text:p>
          </table:table-cell>
          <table:table-cell office:value-type="float" office:value="568080" table:style-name="ce2">
            <text:p>568,080</text:p>
          </table:table-cell>
          <table:table-cell office:value-type="float" office:value="120880" table:style-name="ce2">
            <text:p>120,880</text:p>
          </table:table-cell>
          <table:table-cell office:value-type="float" office:value="566080" table:style-name="ce2">
            <text:p>566,080</text:p>
          </table:table-cell>
          <table:table-cell office:value-type="string" table:style-name="ce1">
            <text:p>退還規費56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34751" table:style-name="ce2">
            <text:p>34,751</text:p>
          </table:table-cell>
          <table:table-cell office:value-type="float" office:value="150372" table:style-name="ce2">
            <text:p>150,372</text:p>
          </table:table-cell>
          <table:table-cell office:value-type="float" office:value="34751" table:style-name="ce2">
            <text:p>34,751</text:p>
          </table:table-cell>
          <table:table-cell office:value-type="float" office:value="150372" table:style-name="ce2">
            <text:p>150,3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7735" table:style-name="ce2">
            <text:p>97,735</text:p>
          </table:table-cell>
          <table:table-cell office:value-type="float" office:value="482560" table:style-name="ce2">
            <text:p>482,560</text:p>
          </table:table-cell>
          <table:table-cell office:value-type="float" office:value="97320" table:style-name="ce2">
            <text:p>97,320</text:p>
          </table:table-cell>
          <table:table-cell office:value-type="float" office:value="481730" table:style-name="ce2">
            <text:p>481,730</text:p>
          </table:table-cell>
          <table:table-cell office:value-type="string" table:style-name="ce1">
            <text:p>退還規費4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74721" table:style-name="ce2">
            <text:p>774,721</text:p>
          </table:table-cell>
          <table:table-cell office:value-type="float" office:value="3343337" table:style-name="ce2">
            <text:p>3,343,337</text:p>
          </table:table-cell>
          <table:table-cell office:value-type="float" office:value="720721" table:style-name="ce2">
            <text:p>720,721</text:p>
          </table:table-cell>
          <table:table-cell office:value-type="float" office:value="3180812" table:style-name="ce2">
            <text:p>3,180,812</text:p>
          </table:table-cell>
          <table:table-cell office:value-type="string" table:style-name="ce1">
            <text:p>退還規費54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7130" table:style-name="ce2">
            <text:p>7,130</text:p>
          </table:table-cell>
          <table:table-cell office:value-type="float" office:value="34859" table:style-name="ce2">
            <text:p>34,859</text:p>
          </table:table-cell>
          <table:table-cell office:value-type="float" office:value="6830" table:style-name="ce2">
            <text:p>6,830</text:p>
          </table:table-cell>
          <table:table-cell office:value-type="float" office:value="33799" table:style-name="ce2">
            <text:p>33,799</text:p>
          </table:table-cell>
          <table:table-cell office:value-type="string" table:style-name="ce1">
            <text:p>含界樁收入7110元，退還規費3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68996" table:style-name="ce2">
            <text:p>168,996</text:p>
          </table:table-cell>
          <table:table-cell office:value-type="float" office:value="689563" table:style-name="ce2">
            <text:p>689,563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57:19Z</meta:creation-date>
    <dc:date>2021-04-28T13:57:19Z</dc:date>
  </office:meta>
</office:document-meta>
</file>