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85967" table:style-name="ce2">
            <text:p>2,185,967</text:p>
          </table:table-cell>
          <table:table-cell office:value-type="float" office:value="8758298" table:style-name="ce2">
            <text:p>8,758,298</text:p>
          </table:table-cell>
          <table:table-cell office:value-type="float" office:value="2005623" table:style-name="ce2">
            <text:p>2,005,623</text:p>
          </table:table-cell>
          <table:table-cell office:value-type="float" office:value="8117389" table:style-name="ce2">
            <text:p>8,117,3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8162" table:style-name="ce2">
            <text:p>88,162</text:p>
          </table:table-cell>
          <table:table-cell office:value-type="float" office:value="618604" table:style-name="ce2">
            <text:p>618,604</text:p>
          </table:table-cell>
          <table:table-cell office:value-type="float" office:value="79346" table:style-name="ce2">
            <text:p>79,346</text:p>
          </table:table-cell>
          <table:table-cell office:value-type="float" office:value="556744" table:style-name="ce2">
            <text:p>556,7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82855" table:style-name="ce2">
            <text:p>1,182,855</text:p>
          </table:table-cell>
          <table:table-cell office:value-type="float" office:value="4596263" table:style-name="ce2">
            <text:p>4,596,263</text:p>
          </table:table-cell>
          <table:table-cell office:value-type="float" office:value="1064212" table:style-name="ce2">
            <text:p>1,064,212</text:p>
          </table:table-cell>
          <table:table-cell office:value-type="float" office:value="4128354" table:style-name="ce2">
            <text:p>4,128,354</text:p>
          </table:table-cell>
          <table:table-cell office:value-type="string" table:style-name="ce1">
            <text:p>退還規費39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0160" table:style-name="ce2">
            <text:p>110,160</text:p>
          </table:table-cell>
          <table:table-cell office:value-type="float" office:value="446640" table:style-name="ce2">
            <text:p>446,640</text:p>
          </table:table-cell>
          <table:table-cell office:value-type="float" office:value="109920" table:style-name="ce2">
            <text:p>109,920</text:p>
          </table:table-cell>
          <table:table-cell office:value-type="float" office:value="445200" table:style-name="ce2">
            <text:p>445,200</text:p>
          </table:table-cell>
          <table:table-cell office:value-type="string" table:style-name="ce1">
            <text:p>退還規費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7822" table:style-name="ce2">
            <text:p>17,822</text:p>
          </table:table-cell>
          <table:table-cell office:value-type="float" office:value="115621" table:style-name="ce2">
            <text:p>115,621</text:p>
          </table:table-cell>
          <table:table-cell office:value-type="float" office:value="17822" table:style-name="ce2">
            <text:p>17,822</text:p>
          </table:table-cell>
          <table:table-cell office:value-type="float" office:value="115621" table:style-name="ce2">
            <text:p>115,6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1642" table:style-name="ce2">
            <text:p>91,642</text:p>
          </table:table-cell>
          <table:table-cell office:value-type="float" office:value="384825" table:style-name="ce2">
            <text:p>384,825</text:p>
          </table:table-cell>
          <table:table-cell office:value-type="float" office:value="91642" table:style-name="ce2">
            <text:p>91,642</text:p>
          </table:table-cell>
          <table:table-cell office:value-type="float" office:value="384410" table:style-name="ce2">
            <text:p>384,4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88330" table:style-name="ce2">
            <text:p>688,330</text:p>
          </table:table-cell>
          <table:table-cell office:value-type="float" office:value="2568616" table:style-name="ce2">
            <text:p>2,568,616</text:p>
          </table:table-cell>
          <table:table-cell office:value-type="float" office:value="635755" table:style-name="ce2">
            <text:p>635,755</text:p>
          </table:table-cell>
          <table:table-cell office:value-type="float" office:value="2460091" table:style-name="ce2">
            <text:p>2,460,091</text:p>
          </table:table-cell>
          <table:table-cell office:value-type="string" table:style-name="ce1">
            <text:p>退還規費52,57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996" table:style-name="ce2">
            <text:p>6,996</text:p>
          </table:table-cell>
          <table:table-cell office:value-type="float" office:value="27729" table:style-name="ce2">
            <text:p>27,729</text:p>
          </table:table-cell>
          <table:table-cell office:value-type="float" office:value="6926" table:style-name="ce2">
            <text:p>6,926</text:p>
          </table:table-cell>
          <table:table-cell office:value-type="float" office:value="26969" table:style-name="ce2">
            <text:p>26,969</text:p>
          </table:table-cell>
          <table:table-cell office:value-type="string" table:style-name="ce1">
            <text:p>含界樁收入6,940元，退還規費7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7061" table:style-name="ce2">
            <text:p>127,061</text:p>
          </table:table-cell>
          <table:table-cell office:value-type="float" office:value="520567" table:style-name="ce2">
            <text:p>520,56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7:07Z</meta:creation-date>
    <dc:date>2021-04-28T13:57:07Z</dc:date>
  </office:meta>
</office:document-meta>
</file>