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8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193272" table:style-name="ce2">
            <text:p>2,193,272</text:p>
          </table:table-cell>
          <table:table-cell office:value-type="float" office:value="6572331" table:style-name="ce2">
            <text:p>6,572,331</text:p>
          </table:table-cell>
          <table:table-cell office:value-type="float" office:value="2021950" table:style-name="ce2">
            <text:p>2,021,950</text:p>
          </table:table-cell>
          <table:table-cell office:value-type="float" office:value="6111766" table:style-name="ce2">
            <text:p>6,111,7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302766" table:style-name="ce2">
            <text:p>302,766</text:p>
          </table:table-cell>
          <table:table-cell office:value-type="float" office:value="530442" table:style-name="ce2">
            <text:p>530,442</text:p>
          </table:table-cell>
          <table:table-cell office:value-type="float" office:value="272490" table:style-name="ce2">
            <text:p>272,490</text:p>
          </table:table-cell>
          <table:table-cell office:value-type="float" office:value="477398" table:style-name="ce2">
            <text:p>477,3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133537" table:style-name="ce2">
            <text:p>1,133,537</text:p>
          </table:table-cell>
          <table:table-cell office:value-type="float" office:value="3413408" table:style-name="ce2">
            <text:p>3,413,408</text:p>
          </table:table-cell>
          <table:table-cell office:value-type="float" office:value="1013241" table:style-name="ce2">
            <text:p>1,013,241</text:p>
          </table:table-cell>
          <table:table-cell office:value-type="float" office:value="3064142" table:style-name="ce2">
            <text:p>3,064,142</text:p>
          </table:table-cell>
          <table:table-cell office:value-type="string" table:style-name="ce1">
            <text:p>退還規費7713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4400" table:style-name="ce2">
            <text:p>114,400</text:p>
          </table:table-cell>
          <table:table-cell office:value-type="float" office:value="336480" table:style-name="ce2">
            <text:p>336,480</text:p>
          </table:table-cell>
          <table:table-cell office:value-type="float" office:value="114000" table:style-name="ce2">
            <text:p>114,000</text:p>
          </table:table-cell>
          <table:table-cell office:value-type="float" office:value="335280" table:style-name="ce2">
            <text:p>335,280</text:p>
          </table:table-cell>
          <table:table-cell office:value-type="string" table:style-name="ce1">
            <text:p>退還規費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7736" table:style-name="ce2">
            <text:p>27,736</text:p>
          </table:table-cell>
          <table:table-cell office:value-type="float" office:value="97799" table:style-name="ce2">
            <text:p>97,799</text:p>
          </table:table-cell>
          <table:table-cell office:value-type="float" office:value="27736" table:style-name="ce2">
            <text:p>27,736</text:p>
          </table:table-cell>
          <table:table-cell office:value-type="float" office:value="97799" table:style-name="ce2">
            <text:p>97,79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5075" table:style-name="ce2">
            <text:p>95,075</text:p>
          </table:table-cell>
          <table:table-cell office:value-type="float" office:value="293183" table:style-name="ce2">
            <text:p>293,183</text:p>
          </table:table-cell>
          <table:table-cell office:value-type="float" office:value="95075" table:style-name="ce2">
            <text:p>95,075</text:p>
          </table:table-cell>
          <table:table-cell office:value-type="float" office:value="292768" table:style-name="ce2">
            <text:p>292,7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513542" table:style-name="ce2">
            <text:p>513,542</text:p>
          </table:table-cell>
          <table:table-cell office:value-type="float" office:value="1880286" table:style-name="ce2">
            <text:p>1,880,286</text:p>
          </table:table-cell>
          <table:table-cell office:value-type="float" office:value="493342" table:style-name="ce2">
            <text:p>493,342</text:p>
          </table:table-cell>
          <table:table-cell office:value-type="float" office:value="1824336" table:style-name="ce2">
            <text:p>1,824,336</text:p>
          </table:table-cell>
          <table:table-cell office:value-type="string" table:style-name="ce1">
            <text:p>退還規費202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table:number-columns-repeated="2" table:style-name="ce1"/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6216" table:style-name="ce2">
            <text:p>6,216</text:p>
          </table:table-cell>
          <table:table-cell office:value-type="float" office:value="20733" table:style-name="ce2">
            <text:p>20,733</text:p>
          </table:table-cell>
          <table:table-cell office:value-type="float" office:value="6066" table:style-name="ce2">
            <text:p>6,066</text:p>
          </table:table-cell>
          <table:table-cell office:value-type="float" office:value="20043" table:style-name="ce2">
            <text:p>20,043</text:p>
          </table:table-cell>
          <table:table-cell office:value-type="string" table:style-name="ce1">
            <text:p>含界樁收入3640元，退還規費1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42859" table:style-name="ce2">
            <text:p>142,859</text:p>
          </table:table-cell>
          <table:table-cell office:value-type="float" office:value="393506" table:style-name="ce2">
            <text:p>393,506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6:38Z</meta:creation-date>
    <dc:date>2021-04-28T13:56:38Z</dc:date>
  </office:meta>
</office:document-meta>
</file>