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516668" table:style-name="ce2">
            <text:p>1,516,668</text:p>
          </table:table-cell>
          <table:table-cell office:value-type="float" office:value="4379059" table:style-name="ce2">
            <text:p>4,379,059</text:p>
          </table:table-cell>
          <table:table-cell office:value-type="float" office:value="1415562" table:style-name="ce2">
            <text:p>1,415,562</text:p>
          </table:table-cell>
          <table:table-cell office:value-type="float" office:value="4089816" table:style-name="ce2">
            <text:p>4,089,8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4826" table:style-name="ce2">
            <text:p>114,826</text:p>
          </table:table-cell>
          <table:table-cell office:value-type="float" office:value="227676" table:style-name="ce2">
            <text:p>227,676</text:p>
          </table:table-cell>
          <table:table-cell office:value-type="float" office:value="103343" table:style-name="ce2">
            <text:p>103,343</text:p>
          </table:table-cell>
          <table:table-cell office:value-type="float" office:value="204908" table:style-name="ce2">
            <text:p>204,9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563056" table:style-name="ce2">
            <text:p>563,056</text:p>
          </table:table-cell>
          <table:table-cell office:value-type="float" office:value="2279871" table:style-name="ce2">
            <text:p>2,279,871</text:p>
          </table:table-cell>
          <table:table-cell office:value-type="float" office:value="505768" table:style-name="ce2">
            <text:p>505,768</text:p>
          </table:table-cell>
          <table:table-cell office:value-type="float" office:value="2050901" table:style-name="ce2">
            <text:p>2,050,901</text:p>
          </table:table-cell>
          <table:table-cell office:value-type="string" table:style-name="ce1">
            <text:p>退還規費109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74640" table:style-name="ce2">
            <text:p>74,640</text:p>
          </table:table-cell>
          <table:table-cell office:value-type="float" office:value="222080" table:style-name="ce2">
            <text:p>222,080</text:p>
          </table:table-cell>
          <table:table-cell office:value-type="float" office:value="74080" table:style-name="ce2">
            <text:p>74,080</text:p>
          </table:table-cell>
          <table:table-cell office:value-type="float" office:value="221280" table:style-name="ce2">
            <text:p>221,280</text:p>
          </table:table-cell>
          <table:table-cell office:value-type="string" table:style-name="ce1">
            <text:p>退還規費5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0367" table:style-name="ce2">
            <text:p>40,367</text:p>
          </table:table-cell>
          <table:table-cell office:value-type="float" office:value="70063" table:style-name="ce2">
            <text:p>70,063</text:p>
          </table:table-cell>
          <table:table-cell office:value-type="float" office:value="40367" table:style-name="ce2">
            <text:p>40,367</text:p>
          </table:table-cell>
          <table:table-cell office:value-type="float" office:value="70063" table:style-name="ce2">
            <text:p>70,0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1620" table:style-name="ce2">
            <text:p>81,620</text:p>
          </table:table-cell>
          <table:table-cell office:value-type="float" office:value="198108" table:style-name="ce2">
            <text:p>198,108</text:p>
          </table:table-cell>
          <table:table-cell office:value-type="float" office:value="81205" table:style-name="ce2">
            <text:p>81,205</text:p>
          </table:table-cell>
          <table:table-cell office:value-type="float" office:value="197693" table:style-name="ce2">
            <text:p>197,693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33816" table:style-name="ce2">
            <text:p>633,816</text:p>
          </table:table-cell>
          <table:table-cell office:value-type="float" office:value="1366744" table:style-name="ce2">
            <text:p>1,366,744</text:p>
          </table:table-cell>
          <table:table-cell office:value-type="float" office:value="602866" table:style-name="ce2">
            <text:p>602,866</text:p>
          </table:table-cell>
          <table:table-cell office:value-type="float" office:value="1330994" table:style-name="ce2">
            <text:p>1,330,994</text:p>
          </table:table-cell>
          <table:table-cell office:value-type="string" table:style-name="ce1">
            <text:p>退還規費309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8343" table:style-name="ce2">
            <text:p>8,343</text:p>
          </table:table-cell>
          <table:table-cell office:value-type="float" office:value="14517" table:style-name="ce2">
            <text:p>14,517</text:p>
          </table:table-cell>
          <table:table-cell office:value-type="float" office:value="7933" table:style-name="ce2">
            <text:p>7,933</text:p>
          </table:table-cell>
          <table:table-cell office:value-type="float" office:value="13977" table:style-name="ce2">
            <text:p>13,977</text:p>
          </table:table-cell>
          <table:table-cell office:value-type="string" table:style-name="ce1">
            <text:p>含界樁收入8280元，退還規費41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67680" table:style-name="ce2">
            <text:p>67,680</text:p>
          </table:table-cell>
          <table:table-cell office:value-type="float" office:value="250647" table:style-name="ce2">
            <text:p>250,64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6:26Z</meta:creation-date>
    <dc:date>2021-04-28T13:56:27Z</dc:date>
  </office:meta>
</office:document-meta>
</file>