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8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862391" table:style-name="ce2">
            <text:p>2,862,391</text:p>
          </table:table-cell>
          <table:table-cell office:value-type="float" office:value="2862391" table:style-name="ce2">
            <text:p>2,862,391</text:p>
          </table:table-cell>
          <table:table-cell office:value-type="float" office:value="2674254" table:style-name="ce2">
            <text:p>2,674,254</text:p>
          </table:table-cell>
          <table:table-cell office:value-type="float" office:value="2674254" table:style-name="ce2">
            <text:p>2,674,2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12850" table:style-name="ce2">
            <text:p>112,850</text:p>
          </table:table-cell>
          <table:table-cell office:value-type="float" office:value="112850" table:style-name="ce2">
            <text:p>112,850</text:p>
          </table:table-cell>
          <table:table-cell office:value-type="float" office:value="101565" table:style-name="ce2">
            <text:p>101,565</text:p>
          </table:table-cell>
          <table:table-cell office:value-type="float" office:value="101565" table:style-name="ce2">
            <text:p>101,5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716815" table:style-name="ce2">
            <text:p>1,716,815</text:p>
          </table:table-cell>
          <table:table-cell office:value-type="float" office:value="1716815" table:style-name="ce2">
            <text:p>1,716,815</text:p>
          </table:table-cell>
          <table:table-cell office:value-type="float" office:value="1545133" table:style-name="ce2">
            <text:p>1,545,133</text:p>
          </table:table-cell>
          <table:table-cell office:value-type="float" office:value="1545133" table:style-name="ce2">
            <text:p>1,545,1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47440" table:style-name="ce2">
            <text:p>147,440</text:p>
          </table:table-cell>
          <table:table-cell office:value-type="float" office:value="147440" table:style-name="ce2">
            <text:p>147,440</text:p>
          </table:table-cell>
          <table:table-cell office:value-type="float" office:value="147200" table:style-name="ce2">
            <text:p>147,200</text:p>
          </table:table-cell>
          <table:table-cell office:value-type="float" office:value="147200" table:style-name="ce2">
            <text:p>147,200</text:p>
          </table:table-cell>
          <table:table-cell office:value-type="string" table:style-name="ce1">
            <text:p>退還規費2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29696" table:style-name="ce2">
            <text:p>29,696</text:p>
          </table:table-cell>
          <table:table-cell office:value-type="float" office:value="29696" table:style-name="ce2">
            <text:p>29,696</text:p>
          </table:table-cell>
          <table:table-cell office:value-type="float" office:value="29696" table:style-name="ce2">
            <text:p>29,696</text:p>
          </table:table-cell>
          <table:table-cell office:value-type="float" office:value="29696" table:style-name="ce2">
            <text:p>29,6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16488" table:style-name="ce2">
            <text:p>116,488</text:p>
          </table:table-cell>
          <table:table-cell office:value-type="float" office:value="116488" table:style-name="ce2">
            <text:p>116,488</text:p>
          </table:table-cell>
          <table:table-cell office:value-type="float" office:value="116488" table:style-name="ce2">
            <text:p>116,488</text:p>
          </table:table-cell>
          <table:table-cell office:value-type="float" office:value="116488" table:style-name="ce2">
            <text:p>116,4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32928" table:style-name="ce2">
            <text:p>732,928</text:p>
          </table:table-cell>
          <table:table-cell office:value-type="float" office:value="732928" table:style-name="ce2">
            <text:p>732,928</text:p>
          </table:table-cell>
          <table:table-cell office:value-type="float" office:value="728128" table:style-name="ce2">
            <text:p>728,128</text:p>
          </table:table-cell>
          <table:table-cell office:value-type="float" office:value="728128" table:style-name="ce2">
            <text:p>728,128</text:p>
          </table:table-cell>
          <table:table-cell office:value-type="string" table:style-name="ce1">
            <text:p>退還規費48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table:number-columns-repeated="2" table:style-name="ce1"/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6174" table:style-name="ce2">
            <text:p>6,174</text:p>
          </table:table-cell>
          <table:table-cell office:value-type="float" office:value="6174" table:style-name="ce2">
            <text:p>6,174</text:p>
          </table:table-cell>
          <table:table-cell office:value-type="float" office:value="6044" table:style-name="ce2">
            <text:p>6,044</text:p>
          </table:table-cell>
          <table:table-cell office:value-type="float" office:value="6044" table:style-name="ce2">
            <text:p>6,044</text:p>
          </table:table-cell>
          <table:table-cell office:value-type="string" table:style-name="ce1">
            <text:p>含界樁收入5940元，退還規費13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82967" table:style-name="ce2">
            <text:p>182,967</text:p>
          </table:table-cell>
          <table:table-cell office:value-type="float" office:value="182967" table:style-name="ce2">
            <text:p>182,967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6:16Z</meta:creation-date>
    <dc:date>2021-04-28T13:56:16Z</dc:date>
  </office:meta>
</office:document-meta>
</file>