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67770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12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964259" table:style-name="ce2">
            <text:p>1,964,259</text:p>
          </table:table-cell>
          <table:table-cell office:value-type="float" office:value="26672584" table:style-name="ce2">
            <text:p>26,672,584</text:p>
          </table:table-cell>
          <table:table-cell office:value-type="float" office:value="1811652" table:style-name="ce2">
            <text:p>1,811,652</text:p>
          </table:table-cell>
          <table:table-cell office:value-type="float" office:value="24571994" table:style-name="ce2">
            <text:p>24,571,9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70862" table:style-name="ce2">
            <text:p>70,862</text:p>
          </table:table-cell>
          <table:table-cell office:value-type="float" office:value="1599193" table:style-name="ce2">
            <text:p>1,599,193</text:p>
          </table:table-cell>
          <table:table-cell office:value-type="float" office:value="63776" table:style-name="ce2">
            <text:p>63,776</text:p>
          </table:table-cell>
          <table:table-cell office:value-type="float" office:value="1422004" table:style-name="ce2">
            <text:p>1,422,0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85734" table:style-name="ce2">
            <text:p>885,734</text:p>
          </table:table-cell>
          <table:table-cell office:value-type="float" office:value="12796467" table:style-name="ce2">
            <text:p>12,796,467</text:p>
          </table:table-cell>
          <table:table-cell office:value-type="float" office:value="794563" table:style-name="ce2">
            <text:p>794,563</text:p>
          </table:table-cell>
          <table:table-cell office:value-type="float" office:value="11463491" table:style-name="ce2">
            <text:p>11,463,491</text:p>
          </table:table-cell>
          <table:table-cell office:value-type="string" table:style-name="ce1">
            <text:p>退還規費288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0320" table:style-name="ce2">
            <text:p>130,320</text:p>
          </table:table-cell>
          <table:table-cell office:value-type="float" office:value="1552975" table:style-name="ce2">
            <text:p>1,552,975</text:p>
          </table:table-cell>
          <table:table-cell office:value-type="float" office:value="129600" table:style-name="ce2">
            <text:p>129,600</text:p>
          </table:table-cell>
          <table:table-cell office:value-type="float" office:value="1541855" table:style-name="ce2">
            <text:p>1,541,855</text:p>
          </table:table-cell>
          <table:table-cell office:value-type="string" table:style-name="ce1">
            <text:p>退還規費7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48314" table:style-name="ce2">
            <text:p>148,314</text:p>
          </table:table-cell>
          <table:table-cell office:value-type="float" office:value="1180853" table:style-name="ce2">
            <text:p>1,180,853</text:p>
          </table:table-cell>
          <table:table-cell office:value-type="float" office:value="147834" table:style-name="ce2">
            <text:p>147,834</text:p>
          </table:table-cell>
          <table:table-cell office:value-type="float" office:value="1180073" table:style-name="ce2">
            <text:p>1,180,073</text:p>
          </table:table-cell>
          <table:table-cell office:value-type="string" table:style-name="ce1">
            <text:p>退還規費4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9985" table:style-name="ce2">
            <text:p>99,985</text:p>
          </table:table-cell>
          <table:table-cell office:value-type="float" office:value="1170455" table:style-name="ce2">
            <text:p>1,170,455</text:p>
          </table:table-cell>
          <table:table-cell office:value-type="float" office:value="99985" table:style-name="ce2">
            <text:p>99,985</text:p>
          </table:table-cell>
          <table:table-cell office:value-type="float" office:value="1167135" table:style-name="ce2">
            <text:p>1,167,1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21206" table:style-name="ce2">
            <text:p>621,206</text:p>
          </table:table-cell>
          <table:table-cell office:value-type="float" office:value="8245961" table:style-name="ce2">
            <text:p>8,245,961</text:p>
          </table:table-cell>
          <table:table-cell office:value-type="float" office:value="568656" table:style-name="ce2">
            <text:p>568,656</text:p>
          </table:table-cell>
          <table:table-cell office:value-type="float" office:value="7671876" table:style-name="ce2">
            <text:p>7,671,876</text:p>
          </table:table-cell>
          <table:table-cell office:value-type="string" table:style-name="ce1">
            <text:p>退還規費525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table:number-columns-repeated="2" table:style-name="ce1"/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838" table:style-name="ce2">
            <text:p>7,838</text:p>
          </table:table-cell>
          <table:table-cell office:value-type="float" office:value="126680" table:style-name="ce2">
            <text:p>126,680</text:p>
          </table:table-cell>
          <table:table-cell office:value-type="float" office:value="7238" table:style-name="ce2">
            <text:p>7,238</text:p>
          </table:table-cell>
          <table:table-cell office:value-type="float" office:value="125560" table:style-name="ce2">
            <text:p>125,560</text:p>
          </table:table-cell>
          <table:table-cell office:value-type="string" table:style-name="ce1">
            <text:p>含界樁收入6100元，退還規費6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95371" table:style-name="ce2">
            <text:p>95,371</text:p>
          </table:table-cell>
          <table:table-cell office:value-type="float" office:value="1431721" table:style-name="ce2">
            <text:p>1,431,721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5:59Z</meta:creation-date>
    <dc:date>2021-04-28T13:55:59Z</dc:date>
  </office:meta>
</office:document-meta>
</file>