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3.70416666666667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徵解地政規費_107年11月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1">
            <text:p>規費名稱</text:p>
          </table:table-cell>
          <table:table-cell office:value-type="string" table:style-name="ce1">
            <text:p>本月徵收數</text:p>
          </table:table-cell>
          <table:table-cell office:value-type="string" table:style-name="ce1">
            <text:p>本年累計徵收數</text:p>
          </table:table-cell>
          <table:table-cell office:value-type="string" table:style-name="ce1">
            <text:p>本月解庫數</text:p>
          </table:table-cell>
          <table:table-cell office:value-type="string" table:style-name="ce1">
            <text:p>本年累計解庫數</text:p>
          </table:table-cell>
          <table:table-cell office:value-type="string" table:style-name="ce1">
            <text:p>備註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合計</text:p>
          </table:table-cell>
          <table:table-cell office:value-type="float" office:value="2413872" table:style-name="ce2">
            <text:p>2,413,872</text:p>
          </table:table-cell>
          <table:table-cell office:value-type="float" office:value="24708325" table:style-name="ce2">
            <text:p>24,708,325</text:p>
          </table:table-cell>
          <table:table-cell office:value-type="float" office:value="2217600" table:style-name="ce2">
            <text:p>2,217,600</text:p>
          </table:table-cell>
          <table:table-cell office:value-type="float" office:value="22760342" table:style-name="ce2">
            <text:p>22,760,34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土地法第65條登記費</text:p>
          </table:table-cell>
          <table:table-cell office:value-type="float" office:value="273284" table:style-name="ce2">
            <text:p>273,284</text:p>
          </table:table-cell>
          <table:table-cell office:value-type="float" office:value="1528331" table:style-name="ce2">
            <text:p>1,528,331</text:p>
          </table:table-cell>
          <table:table-cell office:value-type="float" office:value="244156" table:style-name="ce2">
            <text:p>244,156</text:p>
          </table:table-cell>
          <table:table-cell office:value-type="float" office:value="1358228" table:style-name="ce2">
            <text:p>1,358,228</text:p>
          </table:table-cell>
          <table:table-cell office:value-type="string" table:style-name="ce1">
            <text:p>退還規費2000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土地法第76條登記費</text:p>
          </table:table-cell>
          <table:table-cell office:value-type="float" office:value="1086448" table:style-name="ce2">
            <text:p>1,086,448</text:p>
          </table:table-cell>
          <table:table-cell office:value-type="float" office:value="11910733" table:style-name="ce2">
            <text:p>11,910,733</text:p>
          </table:table-cell>
          <table:table-cell office:value-type="float" office:value="962744" table:style-name="ce2">
            <text:p>962,744</text:p>
          </table:table-cell>
          <table:table-cell office:value-type="float" office:value="10668928" table:style-name="ce2">
            <text:p>10,668,928</text:p>
          </table:table-cell>
          <table:table-cell office:value-type="string" table:style-name="ce1">
            <text:p>退還規費16732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書狀費</text:p>
          </table:table-cell>
          <table:table-cell office:value-type="float" office:value="136000" table:style-name="ce2">
            <text:p>136,000</text:p>
          </table:table-cell>
          <table:table-cell office:value-type="float" office:value="1422655" table:style-name="ce2">
            <text:p>1,422,655</text:p>
          </table:table-cell>
          <table:table-cell office:value-type="float" office:value="133600" table:style-name="ce2">
            <text:p>133,600</text:p>
          </table:table-cell>
          <table:table-cell office:value-type="float" office:value="1412255" table:style-name="ce2">
            <text:p>1,412,255</text:p>
          </table:table-cell>
          <table:table-cell office:value-type="string" table:style-name="ce1">
            <text:p>退還規費2400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登記罰鍰</text:p>
          </table:table-cell>
          <table:table-cell office:value-type="float" office:value="97070" table:style-name="ce2">
            <text:p>97,070</text:p>
          </table:table-cell>
          <table:table-cell office:value-type="float" office:value="1032539" table:style-name="ce2">
            <text:p>1,032,539</text:p>
          </table:table-cell>
          <table:table-cell office:value-type="float" office:value="97070" table:style-name="ce2">
            <text:p>97,070</text:p>
          </table:table-cell>
          <table:table-cell office:value-type="float" office:value="1032239" table:style-name="ce2">
            <text:p>1,032,23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地籍圖冊閱覽抄錄費</text:p>
          </table:table-cell>
          <table:table-cell office:value-type="float" office:value="130765" table:style-name="ce2">
            <text:p>130,765</text:p>
          </table:table-cell>
          <table:table-cell office:value-type="float" office:value="1070470" table:style-name="ce2">
            <text:p>1,070,470</text:p>
          </table:table-cell>
          <table:table-cell office:value-type="float" office:value="130765" table:style-name="ce2">
            <text:p>130,765</text:p>
          </table:table-cell>
          <table:table-cell office:value-type="float" office:value="1067150" table:style-name="ce2">
            <text:p>1,067,15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複丈費及建物測量費</text:p>
          </table:table-cell>
          <table:table-cell office:value-type="float" office:value="682335" table:style-name="ce2">
            <text:p>682,335</text:p>
          </table:table-cell>
          <table:table-cell office:value-type="float" office:value="7624755" table:style-name="ce2">
            <text:p>7,624,755</text:p>
          </table:table-cell>
          <table:table-cell office:value-type="float" office:value="641335" table:style-name="ce2">
            <text:p>641,335</text:p>
          </table:table-cell>
          <table:table-cell office:value-type="float" office:value="7103220" table:style-name="ce2">
            <text:p>7,103,220</text:p>
          </table:table-cell>
          <table:table-cell office:value-type="string" table:style-name="ce1">
            <text:p>退還規費41000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目變更勘查費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電傳資訊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電子謄本</text:p>
          </table:table-cell>
          <table:table-cell office:value-type="string" table:style-name="ce1">
            <text:p><text:s text:c="9"/>－</text:p>
          </table:table-cell>
          <table:table-cell table:number-columns-repeated="2" table:style-name="ce1"/>
          <table:table-cell office:value-type="string" table:style-name="ce1">
            <text:p><text:s text:c="13"/>－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其 <text:s text:c="12"/>他</text:p>
          </table:table-cell>
          <table:table-cell office:value-type="float" office:value="7970" table:style-name="ce2">
            <text:p>7,970</text:p>
          </table:table-cell>
          <table:table-cell office:value-type="float" office:value="118842" table:style-name="ce2">
            <text:p>118,842</text:p>
          </table:table-cell>
          <table:table-cell office:value-type="float" office:value="7930" table:style-name="ce2">
            <text:p>7,930</text:p>
          </table:table-cell>
          <table:table-cell office:value-type="float" office:value="118322" table:style-name="ce2">
            <text:p>118,322</text:p>
          </table:table-cell>
          <table:table-cell office:value-type="string" table:style-name="ce1">
            <text:p>含界樁收入7880元(退還規費40元)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提存登記儲金</text:p>
          </table:table-cell>
          <table:table-cell office:value-type="float" office:value="134100" table:style-name="ce2">
            <text:p>134,100</text:p>
          </table:table-cell>
          <table:table-cell office:value-type="float" office:value="1336350" table:style-name="ce2">
            <text:p>1,336,350</text:p>
          </table:table-cell>
          <table:table-cell office:value-type="string" table:style-name="ce1">
            <text:p>儲滿五年之登記儲金</text:p>
          </table:table-cell>
          <table:table-cell office:value-type="string" table:style-name="ce1">
            <text:p><text:s text:c="9"/>－</text:p>
          </table:table-cell>
          <table:table-cell table:number-columns-repeated="16379" table:style-name="ce1"/>
        </table:table-row>
        <table:table-row table:style-name="ro1">
          <table:table-cell table:number-columns-repeated="3" table:style-name="ce1"/>
          <table:table-cell office:value-type="string" table:style-name="ce1">
            <text:p>儲滿五年之登記儲金-備註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提用登記儲金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提存登記儲金－備註</text:p>
          </table:table-cell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office:value-type="string" table:style-name="ce1">
            <text:p>提用登記儲金－備註</text:p>
          </table:table-cell>
          <table:table-cell table:number-columns-repeated="16380" table:style-name="ce1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8T13:55:44Z</meta:creation-date>
    <dc:date>2021-04-28T13:55:44Z</dc:date>
  </office:meta>
</office:document-meta>
</file>