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62479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7年10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334744" table:style-name="ce2">
            <text:p>2,334,744</text:p>
          </table:table-cell>
          <table:table-cell office:value-type="float" office:value="22294453" table:style-name="ce2">
            <text:p>22,294,453</text:p>
          </table:table-cell>
          <table:table-cell office:value-type="float" office:value="2122428" table:style-name="ce2">
            <text:p>2,122,428</text:p>
          </table:table-cell>
          <table:table-cell office:value-type="float" office:value="20542742" table:style-name="ce2">
            <text:p>20,542,7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66760" table:style-name="ce2">
            <text:p>166,760</text:p>
          </table:table-cell>
          <table:table-cell office:value-type="float" office:value="1255047" table:style-name="ce2">
            <text:p>1,255,047</text:p>
          </table:table-cell>
          <table:table-cell office:value-type="float" office:value="144889" table:style-name="ce2">
            <text:p>144,889</text:p>
          </table:table-cell>
          <table:table-cell office:value-type="float" office:value="1114072" table:style-name="ce2">
            <text:p>1,114,072</text:p>
          </table:table-cell>
          <table:table-cell office:value-type="string" table:style-name="ce1">
            <text:p>退還規費5772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034916" table:style-name="ce2">
            <text:p>1,034,916</text:p>
          </table:table-cell>
          <table:table-cell office:value-type="float" office:value="10824285" table:style-name="ce2">
            <text:p>10,824,285</text:p>
          </table:table-cell>
          <table:table-cell office:value-type="float" office:value="925781" table:style-name="ce2">
            <text:p>925,781</text:p>
          </table:table-cell>
          <table:table-cell office:value-type="float" office:value="9706184" table:style-name="ce2">
            <text:p>9,706,184</text:p>
          </table:table-cell>
          <table:table-cell office:value-type="string" table:style-name="ce1">
            <text:p>退還規費6271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15840" table:style-name="ce2">
            <text:p>115,840</text:p>
          </table:table-cell>
          <table:table-cell office:value-type="float" office:value="1286655" table:style-name="ce2">
            <text:p>1,286,655</text:p>
          </table:table-cell>
          <table:table-cell office:value-type="float" office:value="115280" table:style-name="ce2">
            <text:p>115,280</text:p>
          </table:table-cell>
          <table:table-cell office:value-type="float" office:value="1278655" table:style-name="ce2">
            <text:p>1,278,655</text:p>
          </table:table-cell>
          <table:table-cell office:value-type="string" table:style-name="ce1">
            <text:p>退還規費56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103614" table:style-name="ce2">
            <text:p>103,614</text:p>
          </table:table-cell>
          <table:table-cell office:value-type="float" office:value="935469" table:style-name="ce2">
            <text:p>935,469</text:p>
          </table:table-cell>
          <table:table-cell office:value-type="float" office:value="103614" table:style-name="ce2">
            <text:p>103,614</text:p>
          </table:table-cell>
          <table:table-cell office:value-type="float" office:value="935169" table:style-name="ce2">
            <text:p>935,1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03315" table:style-name="ce2">
            <text:p>103,315</text:p>
          </table:table-cell>
          <table:table-cell office:value-type="float" office:value="939705" table:style-name="ce2">
            <text:p>939,705</text:p>
          </table:table-cell>
          <table:table-cell office:value-type="float" office:value="102485" table:style-name="ce2">
            <text:p>102,485</text:p>
          </table:table-cell>
          <table:table-cell office:value-type="float" office:value="936385" table:style-name="ce2">
            <text:p>936,385</text:p>
          </table:table-cell>
          <table:table-cell office:value-type="string" table:style-name="ce1">
            <text:p>退還規費83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791274" table:style-name="ce2">
            <text:p>791,274</text:p>
          </table:table-cell>
          <table:table-cell office:value-type="float" office:value="6942420" table:style-name="ce2">
            <text:p>6,942,420</text:p>
          </table:table-cell>
          <table:table-cell office:value-type="float" office:value="711474" table:style-name="ce2">
            <text:p>711,474</text:p>
          </table:table-cell>
          <table:table-cell office:value-type="float" office:value="6461885" table:style-name="ce2">
            <text:p>6,461,885</text:p>
          </table:table-cell>
          <table:table-cell office:value-type="string" table:style-name="ce1">
            <text:p>退還規費798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table:style-name="ce1"/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19025" table:style-name="ce2">
            <text:p>19,025</text:p>
          </table:table-cell>
          <table:table-cell office:value-type="float" office:value="110872" table:style-name="ce2">
            <text:p>110,872</text:p>
          </table:table-cell>
          <table:table-cell office:value-type="float" office:value="18905" table:style-name="ce2">
            <text:p>18,905</text:p>
          </table:table-cell>
          <table:table-cell office:value-type="float" office:value="110392" table:style-name="ce2">
            <text:p>110,392</text:p>
          </table:table-cell>
          <table:table-cell office:value-type="string" table:style-name="ce1">
            <text:p>退還規費120元， 含界樁收入1818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18963" table:style-name="ce2">
            <text:p>118,963</text:p>
          </table:table-cell>
          <table:table-cell office:value-type="float" office:value="1202250" table:style-name="ce2">
            <text:p>1,202,250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5:27Z</meta:creation-date>
    <dc:date>2021-04-28T13:55:27Z</dc:date>
  </office:meta>
</office:document-meta>
</file>