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9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74467" table:style-name="ce2">
            <text:p>2,374,467</text:p>
          </table:table-cell>
          <table:table-cell office:value-type="float" office:value="19959709" table:style-name="ce2">
            <text:p>19,959,709</text:p>
          </table:table-cell>
          <table:table-cell office:value-type="float" office:value="2135450" table:style-name="ce2">
            <text:p>2,135,450</text:p>
          </table:table-cell>
          <table:table-cell office:value-type="float" office:value="18420314" table:style-name="ce2">
            <text:p>18,420,3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38919" table:style-name="ce2">
            <text:p>138,919</text:p>
          </table:table-cell>
          <table:table-cell office:value-type="float" office:value="1088287" table:style-name="ce2">
            <text:p>1,088,287</text:p>
          </table:table-cell>
          <table:table-cell office:value-type="float" office:value="122417" table:style-name="ce2">
            <text:p>122,417</text:p>
          </table:table-cell>
          <table:table-cell office:value-type="float" office:value="969183" table:style-name="ce2">
            <text:p>969,183</text:p>
          </table:table-cell>
          <table:table-cell office:value-type="string" table:style-name="ce1">
            <text:p>退還規費2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451209" table:style-name="ce2">
            <text:p>1,451,209</text:p>
          </table:table-cell>
          <table:table-cell office:value-type="float" office:value="9789369" table:style-name="ce2">
            <text:p>9,789,369</text:p>
          </table:table-cell>
          <table:table-cell office:value-type="float" office:value="1301124" table:style-name="ce2">
            <text:p>1,301,124</text:p>
          </table:table-cell>
          <table:table-cell office:value-type="float" office:value="8780403" table:style-name="ce2">
            <text:p>8,780,403</text:p>
          </table:table-cell>
          <table:table-cell office:value-type="string" table:style-name="ce1">
            <text:p>退還規費55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6560" table:style-name="ce2">
            <text:p>126,560</text:p>
          </table:table-cell>
          <table:table-cell office:value-type="float" office:value="1170815" table:style-name="ce2">
            <text:p>1,170,815</text:p>
          </table:table-cell>
          <table:table-cell office:value-type="float" office:value="124560" table:style-name="ce2">
            <text:p>124,560</text:p>
          </table:table-cell>
          <table:table-cell office:value-type="float" office:value="1163375" table:style-name="ce2">
            <text:p>1,163,375</text:p>
          </table:table-cell>
          <table:table-cell office:value-type="string" table:style-name="ce1">
            <text:p>退還規費2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5318" table:style-name="ce2">
            <text:p>25,318</text:p>
          </table:table-cell>
          <table:table-cell office:value-type="float" office:value="831855" table:style-name="ce2">
            <text:p>831,855</text:p>
          </table:table-cell>
          <table:table-cell office:value-type="float" office:value="25318" table:style-name="ce2">
            <text:p>25,318</text:p>
          </table:table-cell>
          <table:table-cell office:value-type="float" office:value="831555" table:style-name="ce2">
            <text:p>831,5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8760" table:style-name="ce2">
            <text:p>78,760</text:p>
          </table:table-cell>
          <table:table-cell office:value-type="float" office:value="836390" table:style-name="ce2">
            <text:p>836,390</text:p>
          </table:table-cell>
          <table:table-cell office:value-type="float" office:value="77930" table:style-name="ce2">
            <text:p>77,930</text:p>
          </table:table-cell>
          <table:table-cell office:value-type="float" office:value="833900" table:style-name="ce2">
            <text:p>833,900</text:p>
          </table:table-cell>
          <table:table-cell office:value-type="string" table:style-name="ce1">
            <text:p>退還規費8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47210" table:style-name="ce2">
            <text:p>547,210</text:p>
          </table:table-cell>
          <table:table-cell office:value-type="float" office:value="6151146" table:style-name="ce2">
            <text:p>6,151,146</text:p>
          </table:table-cell>
          <table:table-cell office:value-type="float" office:value="477610" table:style-name="ce2">
            <text:p>477,610</text:p>
          </table:table-cell>
          <table:table-cell office:value-type="float" office:value="5750411" table:style-name="ce2">
            <text:p>5,750,411</text:p>
          </table:table-cell>
          <table:table-cell office:value-type="string" table:style-name="ce1">
            <text:p>退還規費69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table:number-columns-repeated="2" table:style-name="ce1"/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491" table:style-name="ce2">
            <text:p>6,491</text:p>
          </table:table-cell>
          <table:table-cell office:value-type="float" office:value="91847" table:style-name="ce2">
            <text:p>91,847</text:p>
          </table:table-cell>
          <table:table-cell office:value-type="float" office:value="6491" table:style-name="ce2">
            <text:p>6,491</text:p>
          </table:table-cell>
          <table:table-cell office:value-type="float" office:value="91487" table:style-name="ce2">
            <text:p>91,487</text:p>
          </table:table-cell>
          <table:table-cell office:value-type="string" table:style-name="ce1">
            <text:p>含界樁收入597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58172" table:style-name="ce2">
            <text:p>158,172</text:p>
          </table:table-cell>
          <table:table-cell office:value-type="float" office:value="1083287" table:style-name="ce2">
            <text:p>1,083,28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5:13Z</meta:creation-date>
    <dc:date>2021-04-28T13:55:13Z</dc:date>
  </office:meta>
</office:document-meta>
</file>