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8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00435" table:style-name="ce2">
            <text:p>2,300,435</text:p>
          </table:table-cell>
          <table:table-cell office:value-type="float" office:value="17585242" table:style-name="ce2">
            <text:p>17,585,242</text:p>
          </table:table-cell>
          <table:table-cell office:value-type="float" office:value="2138723" table:style-name="ce2">
            <text:p>2,138,723</text:p>
          </table:table-cell>
          <table:table-cell office:value-type="float" office:value="16284864" table:style-name="ce2">
            <text:p>16,284,8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94955" table:style-name="ce2">
            <text:p>94,955</text:p>
          </table:table-cell>
          <table:table-cell office:value-type="float" office:value="949368" table:style-name="ce2">
            <text:p>949,368</text:p>
          </table:table-cell>
          <table:table-cell office:value-type="float" office:value="83807" table:style-name="ce2">
            <text:p>83,807</text:p>
          </table:table-cell>
          <table:table-cell office:value-type="float" office:value="846766" table:style-name="ce2">
            <text:p>846,766</text:p>
          </table:table-cell>
          <table:table-cell office:value-type="string" table:style-name="ce1">
            <text:p>退還規費1837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15783" table:style-name="ce2">
            <text:p>915,783</text:p>
          </table:table-cell>
          <table:table-cell office:value-type="float" office:value="8338160" table:style-name="ce2">
            <text:p>8,338,160</text:p>
          </table:table-cell>
          <table:table-cell office:value-type="float" office:value="823629" table:style-name="ce2">
            <text:p>823,629</text:p>
          </table:table-cell>
          <table:table-cell office:value-type="float" office:value="7479279" table:style-name="ce2">
            <text:p>7,479,279</text:p>
          </table:table-cell>
          <table:table-cell office:value-type="string" table:style-name="ce1">
            <text:p>退還規費6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67680" table:style-name="ce2">
            <text:p>167,680</text:p>
          </table:table-cell>
          <table:table-cell office:value-type="float" office:value="1044255" table:style-name="ce2">
            <text:p>1,044,255</text:p>
          </table:table-cell>
          <table:table-cell office:value-type="float" office:value="166640" table:style-name="ce2">
            <text:p>166,640</text:p>
          </table:table-cell>
          <table:table-cell office:value-type="float" office:value="1038815" table:style-name="ce2">
            <text:p>1,038,815</text:p>
          </table:table-cell>
          <table:table-cell office:value-type="string" table:style-name="ce1">
            <text:p>退還規費10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34542" table:style-name="ce2">
            <text:p>234,542</text:p>
          </table:table-cell>
          <table:table-cell office:value-type="float" office:value="806537" table:style-name="ce2">
            <text:p>806,537</text:p>
          </table:table-cell>
          <table:table-cell office:value-type="float" office:value="234242" table:style-name="ce2">
            <text:p>234,242</text:p>
          </table:table-cell>
          <table:table-cell office:value-type="float" office:value="806237" table:style-name="ce2">
            <text:p>806,237</text:p>
          </table:table-cell>
          <table:table-cell office:value-type="string" table:style-name="ce1">
            <text:p>退還規費3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6390" table:style-name="ce2">
            <text:p>96,390</text:p>
          </table:table-cell>
          <table:table-cell office:value-type="float" office:value="757630" table:style-name="ce2">
            <text:p>757,630</text:p>
          </table:table-cell>
          <table:table-cell office:value-type="float" office:value="95560" table:style-name="ce2">
            <text:p>95,560</text:p>
          </table:table-cell>
          <table:table-cell office:value-type="float" office:value="755970" table:style-name="ce2">
            <text:p>755,970</text:p>
          </table:table-cell>
          <table:table-cell office:value-type="string" table:style-name="ce1">
            <text:p>退還規費8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80505" table:style-name="ce2">
            <text:p>780,505</text:p>
          </table:table-cell>
          <table:table-cell office:value-type="float" office:value="5603936" table:style-name="ce2">
            <text:p>5,603,936</text:p>
          </table:table-cell>
          <table:table-cell office:value-type="float" office:value="724505" table:style-name="ce2">
            <text:p>724,505</text:p>
          </table:table-cell>
          <table:table-cell office:value-type="float" office:value="5272801" table:style-name="ce2">
            <text:p>5,272,801</text:p>
          </table:table-cell>
          <table:table-cell office:value-type="string" table:style-name="ce1">
            <text:p>退還規費56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0580" table:style-name="ce2">
            <text:p>10,580</text:p>
          </table:table-cell>
          <table:table-cell office:value-type="float" office:value="85356" table:style-name="ce2">
            <text:p>85,356</text:p>
          </table:table-cell>
          <table:table-cell office:value-type="float" office:value="10340" table:style-name="ce2">
            <text:p>10,340</text:p>
          </table:table-cell>
          <table:table-cell office:value-type="float" office:value="84996" table:style-name="ce2">
            <text:p>84,996</text:p>
          </table:table-cell>
          <table:table-cell office:value-type="string" table:style-name="ce1">
            <text:p>含界樁收入10380元，及退還規費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0825" table:style-name="ce2">
            <text:p>100,825</text:p>
          </table:table-cell>
          <table:table-cell office:value-type="float" office:value="925115" table:style-name="ce2">
            <text:p>925,115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4:58Z</meta:creation-date>
    <dc:date>2021-04-28T13:54:58Z</dc:date>
  </office:meta>
</office:document-meta>
</file>