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7年07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135849" table:style-name="ce2">
            <text:p>2,135,849</text:p>
          </table:table-cell>
          <table:table-cell office:value-type="float" office:value="15284807" table:style-name="ce2">
            <text:p>15,284,807</text:p>
          </table:table-cell>
          <table:table-cell office:value-type="float" office:value="1964777" table:style-name="ce2">
            <text:p>1,964,777</text:p>
          </table:table-cell>
          <table:table-cell office:value-type="float" office:value="14146141" table:style-name="ce2">
            <text:p>14,146,1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34393" table:style-name="ce2">
            <text:p>134,393</text:p>
          </table:table-cell>
          <table:table-cell office:value-type="float" office:value="854413" table:style-name="ce2">
            <text:p>854,413</text:p>
          </table:table-cell>
          <table:table-cell office:value-type="float" office:value="116049" table:style-name="ce2">
            <text:p>116,049</text:p>
          </table:table-cell>
          <table:table-cell office:value-type="float" office:value="762959" table:style-name="ce2">
            <text:p>762,959</text:p>
          </table:table-cell>
          <table:table-cell office:value-type="string" table:style-name="ce1">
            <text:p>退還規費54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878223" table:style-name="ce2">
            <text:p>878,223</text:p>
          </table:table-cell>
          <table:table-cell office:value-type="float" office:value="7422377" table:style-name="ce2">
            <text:p>7,422,377</text:p>
          </table:table-cell>
          <table:table-cell office:value-type="float" office:value="786505" table:style-name="ce2">
            <text:p>786,505</text:p>
          </table:table-cell>
          <table:table-cell office:value-type="float" office:value="6655650" table:style-name="ce2">
            <text:p>6,655,650</text:p>
          </table:table-cell>
          <table:table-cell office:value-type="string" table:style-name="ce1">
            <text:p>退還規費432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44960" table:style-name="ce2">
            <text:p>144,960</text:p>
          </table:table-cell>
          <table:table-cell office:value-type="float" office:value="876575" table:style-name="ce2">
            <text:p>876,575</text:p>
          </table:table-cell>
          <table:table-cell office:value-type="float" office:value="144000" table:style-name="ce2">
            <text:p>144,000</text:p>
          </table:table-cell>
          <table:table-cell office:value-type="float" office:value="872175" table:style-name="ce2">
            <text:p>872,175</text:p>
          </table:table-cell>
          <table:table-cell office:value-type="string" table:style-name="ce1">
            <text:p>退還規費9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73681" table:style-name="ce2">
            <text:p>173,681</text:p>
          </table:table-cell>
          <table:table-cell office:value-type="float" office:value="571995" table:style-name="ce2">
            <text:p>571,995</text:p>
          </table:table-cell>
          <table:table-cell office:value-type="float" office:value="173681" table:style-name="ce2">
            <text:p>173,681</text:p>
          </table:table-cell>
          <table:table-cell office:value-type="float" office:value="571995" table:style-name="ce2">
            <text:p>571,9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7395" table:style-name="ce2">
            <text:p>97,395</text:p>
          </table:table-cell>
          <table:table-cell office:value-type="float" office:value="661240" table:style-name="ce2">
            <text:p>661,240</text:p>
          </table:table-cell>
          <table:table-cell office:value-type="float" office:value="97395" table:style-name="ce2">
            <text:p>97,395</text:p>
          </table:table-cell>
          <table:table-cell office:value-type="float" office:value="660410" table:style-name="ce2">
            <text:p>660,4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97525" table:style-name="ce2">
            <text:p>697,525</text:p>
          </table:table-cell>
          <table:table-cell office:value-type="float" office:value="4823431" table:style-name="ce2">
            <text:p>4,823,431</text:p>
          </table:table-cell>
          <table:table-cell office:value-type="float" office:value="637475" table:style-name="ce2">
            <text:p>637,475</text:p>
          </table:table-cell>
          <table:table-cell office:value-type="float" office:value="4548296" table:style-name="ce2">
            <text:p>4,548,296</text:p>
          </table:table-cell>
          <table:table-cell office:value-type="string" table:style-name="ce1">
            <text:p>退還規費600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9672" table:style-name="ce2">
            <text:p>9,672</text:p>
          </table:table-cell>
          <table:table-cell office:value-type="float" office:value="74776" table:style-name="ce2">
            <text:p>74,776</text:p>
          </table:table-cell>
          <table:table-cell office:value-type="float" office:value="9672" table:style-name="ce2">
            <text:p>9,672</text:p>
          </table:table-cell>
          <table:table-cell office:value-type="float" office:value="74656" table:style-name="ce2">
            <text:p>74,656</text:p>
          </table:table-cell>
          <table:table-cell office:value-type="string" table:style-name="ce1">
            <text:p>含界樁收入94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00284" table:style-name="ce2">
            <text:p>100,284</text:p>
          </table:table-cell>
          <table:table-cell office:value-type="float" office:value="824290" table:style-name="ce2">
            <text:p>824,290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4:41Z</meta:creation-date>
    <dc:date>2021-04-28T13:54:41Z</dc:date>
  </office:meta>
</office:document-meta>
</file>