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651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7年06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194174" table:style-name="ce2">
            <text:p>2,194,174</text:p>
          </table:table-cell>
          <table:table-cell office:value-type="float" office:value="10812415" table:style-name="ce2">
            <text:p>10,812,415</text:p>
          </table:table-cell>
          <table:table-cell office:value-type="float" office:value="1998804" table:style-name="ce2">
            <text:p>1,998,804</text:p>
          </table:table-cell>
          <table:table-cell office:value-type="float" office:value="10037421" table:style-name="ce2">
            <text:p>10,037,4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16063" table:style-name="ce2">
            <text:p>116,063</text:p>
          </table:table-cell>
          <table:table-cell office:value-type="float" office:value="636552" table:style-name="ce2">
            <text:p>636,552</text:p>
          </table:table-cell>
          <table:table-cell office:value-type="float" office:value="104457" table:style-name="ce2">
            <text:p>104,457</text:p>
          </table:table-cell>
          <table:table-cell office:value-type="float" office:value="571789" table:style-name="ce2">
            <text:p>571,78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012391" table:style-name="ce2">
            <text:p>1,012,391</text:p>
          </table:table-cell>
          <table:table-cell office:value-type="float" office:value="5239975" table:style-name="ce2">
            <text:p>5,239,975</text:p>
          </table:table-cell>
          <table:table-cell office:value-type="float" office:value="907667" table:style-name="ce2">
            <text:p>907,667</text:p>
          </table:table-cell>
          <table:table-cell office:value-type="float" office:value="4696379" table:style-name="ce2">
            <text:p>4,696,379</text:p>
          </table:table-cell>
          <table:table-cell office:value-type="string" table:style-name="ce1">
            <text:p>退還規費3,872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34880" table:style-name="ce2">
            <text:p>134,880</text:p>
          </table:table-cell>
          <table:table-cell office:value-type="float" office:value="609295" table:style-name="ce2">
            <text:p>609,295</text:p>
          </table:table-cell>
          <table:table-cell office:value-type="float" office:value="134240" table:style-name="ce2">
            <text:p>134,240</text:p>
          </table:table-cell>
          <table:table-cell office:value-type="float" office:value="606095" table:style-name="ce2">
            <text:p>606,095</text:p>
          </table:table-cell>
          <table:table-cell office:value-type="string" table:style-name="ce1">
            <text:p>退還規費64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78702" table:style-name="ce2">
            <text:p>78,702</text:p>
          </table:table-cell>
          <table:table-cell office:value-type="float" office:value="315333" table:style-name="ce2">
            <text:p>315,333</text:p>
          </table:table-cell>
          <table:table-cell office:value-type="float" office:value="78702" table:style-name="ce2">
            <text:p>78,702</text:p>
          </table:table-cell>
          <table:table-cell office:value-type="float" office:value="315333" table:style-name="ce2">
            <text:p>315,3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06920" table:style-name="ce2">
            <text:p>106,920</text:p>
          </table:table-cell>
          <table:table-cell office:value-type="float" office:value="482855" table:style-name="ce2">
            <text:p>482,855</text:p>
          </table:table-cell>
          <table:table-cell office:value-type="float" office:value="106920" table:style-name="ce2">
            <text:p>106,920</text:p>
          </table:table-cell>
          <table:table-cell office:value-type="float" office:value="482025" table:style-name="ce2">
            <text:p>482,0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734295" table:style-name="ce2">
            <text:p>734,295</text:p>
          </table:table-cell>
          <table:table-cell office:value-type="float" office:value="3476350" table:style-name="ce2">
            <text:p>3,476,350</text:p>
          </table:table-cell>
          <table:table-cell office:value-type="float" office:value="655895" table:style-name="ce2">
            <text:p>655,895</text:p>
          </table:table-cell>
          <table:table-cell office:value-type="float" office:value="3313865" table:style-name="ce2">
            <text:p>3,313,865</text:p>
          </table:table-cell>
          <table:table-cell office:value-type="string" table:style-name="ce1">
            <text:p>退還規費78,4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0923" table:style-name="ce2">
            <text:p>10,923</text:p>
          </table:table-cell>
          <table:table-cell office:value-type="float" office:value="52055" table:style-name="ce2">
            <text:p>52,055</text:p>
          </table:table-cell>
          <table:table-cell office:value-type="float" office:value="10923" table:style-name="ce2">
            <text:p>10,923</text:p>
          </table:table-cell>
          <table:table-cell office:value-type="float" office:value="51935" table:style-name="ce2">
            <text:p>51,935</text:p>
          </table:table-cell>
          <table:table-cell office:value-type="string" table:style-name="ce1">
            <text:p>含界椿收入10,47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12458" table:style-name="ce2">
            <text:p>112,458</text:p>
          </table:table-cell>
          <table:table-cell office:value-type="float" office:value="585351" table:style-name="ce2">
            <text:p>585,351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4:27Z</meta:creation-date>
    <dc:date>2021-04-28T13:54:27Z</dc:date>
  </office:meta>
</office:document-meta>
</file>