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20700" table:style-name="ce2">
            <text:p>2,020,700</text:p>
          </table:table-cell>
          <table:table-cell office:value-type="float" office:value="8618241" table:style-name="ce2">
            <text:p>8,618,241</text:p>
          </table:table-cell>
          <table:table-cell office:value-type="float" office:value="1864795" table:style-name="ce2">
            <text:p>1,864,795</text:p>
          </table:table-cell>
          <table:table-cell office:value-type="float" office:value="8038617" table:style-name="ce2">
            <text:p>8,038,6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275157" table:style-name="ce2">
            <text:p>275,157</text:p>
          </table:table-cell>
          <table:table-cell office:value-type="float" office:value="520489" table:style-name="ce2">
            <text:p>520,489</text:p>
          </table:table-cell>
          <table:table-cell office:value-type="float" office:value="247642" table:style-name="ce2">
            <text:p>247,642</text:p>
          </table:table-cell>
          <table:table-cell office:value-type="float" office:value="467332" table:style-name="ce2">
            <text:p>467,3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18300" table:style-name="ce2">
            <text:p>918,300</text:p>
          </table:table-cell>
          <table:table-cell office:value-type="float" office:value="4227584" table:style-name="ce2">
            <text:p>4,227,584</text:p>
          </table:table-cell>
          <table:table-cell office:value-type="float" office:value="826470" table:style-name="ce2">
            <text:p>826,470</text:p>
          </table:table-cell>
          <table:table-cell office:value-type="float" office:value="3788712" table:style-name="ce2">
            <text:p>3,788,7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8800" table:style-name="ce2">
            <text:p>108,800</text:p>
          </table:table-cell>
          <table:table-cell office:value-type="float" office:value="474415" table:style-name="ce2">
            <text:p>474,415</text:p>
          </table:table-cell>
          <table:table-cell office:value-type="float" office:value="106640" table:style-name="ce2">
            <text:p>106,640</text:p>
          </table:table-cell>
          <table:table-cell office:value-type="float" office:value="471855" table:style-name="ce2">
            <text:p>471,8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6404" table:style-name="ce2">
            <text:p>36,404</text:p>
          </table:table-cell>
          <table:table-cell office:value-type="float" office:value="236631" table:style-name="ce2">
            <text:p>236,631</text:p>
          </table:table-cell>
          <table:table-cell office:value-type="float" office:value="36404" table:style-name="ce2">
            <text:p>36,404</text:p>
          </table:table-cell>
          <table:table-cell office:value-type="float" office:value="236631" table:style-name="ce2">
            <text:p>236,6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7890" table:style-name="ce2">
            <text:p>87,890</text:p>
          </table:table-cell>
          <table:table-cell office:value-type="float" office:value="375935" table:style-name="ce2">
            <text:p>375,935</text:p>
          </table:table-cell>
          <table:table-cell office:value-type="float" office:value="87890" table:style-name="ce2">
            <text:p>87,890</text:p>
          </table:table-cell>
          <table:table-cell office:value-type="float" office:value="375105" table:style-name="ce2">
            <text:p>375,1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81948" table:style-name="ce2">
            <text:p>581,948</text:p>
          </table:table-cell>
          <table:table-cell office:value-type="float" office:value="2742055" table:style-name="ce2">
            <text:p>2,742,055</text:p>
          </table:table-cell>
          <table:table-cell office:value-type="float" office:value="547548" table:style-name="ce2">
            <text:p>547,548</text:p>
          </table:table-cell>
          <table:table-cell office:value-type="float" office:value="2657970" table:style-name="ce2">
            <text:p>2,657,9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2201" table:style-name="ce2">
            <text:p>12,201</text:p>
          </table:table-cell>
          <table:table-cell office:value-type="float" office:value="41132" table:style-name="ce2">
            <text:p>41,132</text:p>
          </table:table-cell>
          <table:table-cell office:value-type="float" office:value="12201" table:style-name="ce2">
            <text:p>12,201</text:p>
          </table:table-cell>
          <table:table-cell office:value-type="float" office:value="41012" table:style-name="ce2">
            <text:p>41,012</text:p>
          </table:table-cell>
          <table:table-cell office:value-type="string" table:style-name="ce1">
            <text:p>含界樁收入113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9345" table:style-name="ce2">
            <text:p>119,345</text:p>
          </table:table-cell>
          <table:table-cell office:value-type="float" office:value="472893" table:style-name="ce2">
            <text:p>472,893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3:57Z</meta:creation-date>
    <dc:date>2021-04-28T13:53:57Z</dc:date>
  </office:meta>
</office:document-meta>
</file>