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7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333307" table:style-name="ce2">
            <text:p>2,333,307</text:p>
          </table:table-cell>
          <table:table-cell office:value-type="float" office:value="6597541" table:style-name="ce2">
            <text:p>6,597,541</text:p>
          </table:table-cell>
          <table:table-cell office:value-type="float" office:value="2193690" table:style-name="ce2">
            <text:p>2,193,690</text:p>
          </table:table-cell>
          <table:table-cell office:value-type="float" office:value="6173822" table:style-name="ce2">
            <text:p>6,173,8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6429" table:style-name="ce2">
            <text:p>56,429</text:p>
          </table:table-cell>
          <table:table-cell office:value-type="float" office:value="245332" table:style-name="ce2">
            <text:p>245,332</text:p>
          </table:table-cell>
          <table:table-cell office:value-type="float" office:value="49677" table:style-name="ce2">
            <text:p>49,677</text:p>
          </table:table-cell>
          <table:table-cell office:value-type="float" office:value="219690" table:style-name="ce2">
            <text:p>219,690</text:p>
          </table:table-cell>
          <table:table-cell office:value-type="string" table:style-name="ce1">
            <text:p>退還規費123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66799" table:style-name="ce2">
            <text:p>966,799</text:p>
          </table:table-cell>
          <table:table-cell office:value-type="float" office:value="3309284" table:style-name="ce2">
            <text:p>3,309,284</text:p>
          </table:table-cell>
          <table:table-cell office:value-type="float" office:value="861889" table:style-name="ce2">
            <text:p>861,889</text:p>
          </table:table-cell>
          <table:table-cell office:value-type="float" office:value="2962242" table:style-name="ce2">
            <text:p>2,962,242</text:p>
          </table:table-cell>
          <table:table-cell office:value-type="string" table:style-name="ce1">
            <text:p>退還規費9144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0975" table:style-name="ce2">
            <text:p>140,975</text:p>
          </table:table-cell>
          <table:table-cell office:value-type="float" office:value="365615" table:style-name="ce2">
            <text:p>365,615</text:p>
          </table:table-cell>
          <table:table-cell office:value-type="float" office:value="140735" table:style-name="ce2">
            <text:p>140,735</text:p>
          </table:table-cell>
          <table:table-cell office:value-type="float" office:value="365215" table:style-name="ce2">
            <text:p>365,215</text:p>
          </table:table-cell>
          <table:table-cell office:value-type="string" table:style-name="ce1">
            <text:p>退還規費2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52365" table:style-name="ce2">
            <text:p>152,365</text:p>
          </table:table-cell>
          <table:table-cell office:value-type="float" office:value="200227" table:style-name="ce2">
            <text:p>200,227</text:p>
          </table:table-cell>
          <table:table-cell office:value-type="float" office:value="152365" table:style-name="ce2">
            <text:p>152,365</text:p>
          </table:table-cell>
          <table:table-cell office:value-type="float" office:value="200227" table:style-name="ce2">
            <text:p>200,2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12110" table:style-name="ce2">
            <text:p>112,110</text:p>
          </table:table-cell>
          <table:table-cell office:value-type="float" office:value="288045" table:style-name="ce2">
            <text:p>288,045</text:p>
          </table:table-cell>
          <table:table-cell office:value-type="float" office:value="111280" table:style-name="ce2">
            <text:p>111,280</text:p>
          </table:table-cell>
          <table:table-cell office:value-type="float" office:value="287215" table:style-name="ce2">
            <text:p>287,215</text:p>
          </table:table-cell>
          <table:table-cell office:value-type="string" table:style-name="ce1">
            <text:p>退還規費8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89115" table:style-name="ce2">
            <text:p>889,115</text:p>
          </table:table-cell>
          <table:table-cell office:value-type="float" office:value="2160107" table:style-name="ce2">
            <text:p>2,160,107</text:p>
          </table:table-cell>
          <table:table-cell office:value-type="float" office:value="862230" table:style-name="ce2">
            <text:p>862,230</text:p>
          </table:table-cell>
          <table:table-cell office:value-type="float" office:value="2110422" table:style-name="ce2">
            <text:p>2,110,422</text:p>
          </table:table-cell>
          <table:table-cell office:value-type="string" table:style-name="ce1">
            <text:p>退還規費2688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5514" table:style-name="ce2">
            <text:p>15,514</text:p>
          </table:table-cell>
          <table:table-cell office:value-type="float" office:value="28931" table:style-name="ce2">
            <text:p>28,931</text:p>
          </table:table-cell>
          <table:table-cell office:value-type="float" office:value="15514" table:style-name="ce2">
            <text:p>15,514</text:p>
          </table:table-cell>
          <table:table-cell office:value-type="float" office:value="28811" table:style-name="ce2">
            <text:p>28,811</text:p>
          </table:table-cell>
          <table:table-cell office:value-type="string" table:style-name="ce1">
            <text:p>含界椿收入152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1286" table:style-name="ce2">
            <text:p>101,286</text:p>
          </table:table-cell>
          <table:table-cell office:value-type="float" office:value="353548" table:style-name="ce2">
            <text:p>353,548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3:45Z</meta:creation-date>
    <dc:date>2021-04-28T13:53:45Z</dc:date>
  </office:meta>
</office:document-meta>
</file>