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545821" table:style-name="ce2">
            <text:p>1,545,821</text:p>
          </table:table-cell>
          <table:table-cell office:value-type="float" office:value="4264234" table:style-name="ce2">
            <text:p>4,264,234</text:p>
          </table:table-cell>
          <table:table-cell office:value-type="float" office:value="1431770" table:style-name="ce2">
            <text:p>1,431,770</text:p>
          </table:table-cell>
          <table:table-cell office:value-type="float" office:value="3980132" table:style-name="ce2">
            <text:p>3,980,1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29692" table:style-name="ce2">
            <text:p>129,692</text:p>
          </table:table-cell>
          <table:table-cell office:value-type="float" office:value="188903" table:style-name="ce2">
            <text:p>188,903</text:p>
          </table:table-cell>
          <table:table-cell office:value-type="float" office:value="116723" table:style-name="ce2">
            <text:p>116,723</text:p>
          </table:table-cell>
          <table:table-cell office:value-type="float" office:value="170013" table:style-name="ce2">
            <text:p>170,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732584" table:style-name="ce2">
            <text:p>732,584</text:p>
          </table:table-cell>
          <table:table-cell office:value-type="float" office:value="2342485" table:style-name="ce2">
            <text:p>2,342,485</text:p>
          </table:table-cell>
          <table:table-cell office:value-type="float" office:value="654502" table:style-name="ce2">
            <text:p>654,502</text:p>
          </table:table-cell>
          <table:table-cell office:value-type="float" office:value="2100353" table:style-name="ce2">
            <text:p>2,100,353</text:p>
          </table:table-cell>
          <table:table-cell office:value-type="string" table:style-name="ce1">
            <text:p>退還規費53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81040" table:style-name="ce2">
            <text:p>81,040</text:p>
          </table:table-cell>
          <table:table-cell office:value-type="float" office:value="224640" table:style-name="ce2">
            <text:p>224,640</text:p>
          </table:table-cell>
          <table:table-cell office:value-type="float" office:value="80960" table:style-name="ce2">
            <text:p>80,960</text:p>
          </table:table-cell>
          <table:table-cell office:value-type="float" office:value="224480" table:style-name="ce2">
            <text:p>224,480</text:p>
          </table:table-cell>
          <table:table-cell office:value-type="string" table:style-name="ce1">
            <text:p>退還規費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2092" table:style-name="ce2">
            <text:p>22,092</text:p>
          </table:table-cell>
          <table:table-cell office:value-type="float" office:value="47862" table:style-name="ce2">
            <text:p>47,862</text:p>
          </table:table-cell>
          <table:table-cell office:value-type="float" office:value="22092" table:style-name="ce2">
            <text:p>22,092</text:p>
          </table:table-cell>
          <table:table-cell office:value-type="float" office:value="47862" table:style-name="ce2">
            <text:p>47,8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74755" table:style-name="ce2">
            <text:p>74,755</text:p>
          </table:table-cell>
          <table:table-cell office:value-type="float" office:value="175935" table:style-name="ce2">
            <text:p>175,935</text:p>
          </table:table-cell>
          <table:table-cell office:value-type="float" office:value="74755" table:style-name="ce2">
            <text:p>74,755</text:p>
          </table:table-cell>
          <table:table-cell office:value-type="float" office:value="175935" table:style-name="ce2">
            <text:p>175,9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03659" table:style-name="ce2">
            <text:p>503,659</text:p>
          </table:table-cell>
          <table:table-cell office:value-type="float" office:value="1270992" table:style-name="ce2">
            <text:p>1,270,992</text:p>
          </table:table-cell>
          <table:table-cell office:value-type="float" office:value="480859" table:style-name="ce2">
            <text:p>480,859</text:p>
          </table:table-cell>
          <table:table-cell office:value-type="float" office:value="1248192" table:style-name="ce2">
            <text:p>1,248,192</text:p>
          </table:table-cell>
          <table:table-cell office:value-type="string" table:style-name="ce1">
            <text:p>退還規費22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999" table:style-name="ce2">
            <text:p>1,999</text:p>
          </table:table-cell>
          <table:table-cell office:value-type="float" office:value="13417" table:style-name="ce2">
            <text:p>13,417</text:p>
          </table:table-cell>
          <table:table-cell office:value-type="float" office:value="1879" table:style-name="ce2">
            <text:p>1,879</text:p>
          </table:table-cell>
          <table:table-cell office:value-type="float" office:value="13297" table:style-name="ce2">
            <text:p>13,297</text:p>
          </table:table-cell>
          <table:table-cell office:value-type="string" table:style-name="ce1">
            <text:p>含界椿收入1800元，退還規費1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5691" table:style-name="ce2">
            <text:p>85,691</text:p>
          </table:table-cell>
          <table:table-cell office:value-type="float" office:value="252262" table:style-name="ce2">
            <text:p>252,262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3:34Z</meta:creation-date>
    <dc:date>2021-04-28T13:53:34Z</dc:date>
  </office:meta>
</office:document-meta>
</file>