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7年0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718413" table:style-name="ce2">
            <text:p>2,718,413</text:p>
          </table:table-cell>
          <table:table-cell office:value-type="float" office:value="2718413" table:style-name="ce2">
            <text:p>2,718,413</text:p>
          </table:table-cell>
          <table:table-cell office:value-type="float" office:value="2548362" table:style-name="ce2">
            <text:p>2,548,362</text:p>
          </table:table-cell>
          <table:table-cell office:value-type="float" office:value="2548362" table:style-name="ce2">
            <text:p>2,548,3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59211" table:style-name="ce2">
            <text:p>59,211</text:p>
          </table:table-cell>
          <table:table-cell office:value-type="float" office:value="59211" table:style-name="ce2">
            <text:p>59,211</text:p>
          </table:table-cell>
          <table:table-cell office:value-type="float" office:value="53290" table:style-name="ce2">
            <text:p>53,290</text:p>
          </table:table-cell>
          <table:table-cell office:value-type="float" office:value="53290" table:style-name="ce2">
            <text:p>53,2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609901" table:style-name="ce2">
            <text:p>1,609,901</text:p>
          </table:table-cell>
          <table:table-cell office:value-type="float" office:value="1609901" table:style-name="ce2">
            <text:p>1,609,901</text:p>
          </table:table-cell>
          <table:table-cell office:value-type="float" office:value="1445851" table:style-name="ce2">
            <text:p>1,445,851</text:p>
          </table:table-cell>
          <table:table-cell office:value-type="float" office:value="1445851" table:style-name="ce2">
            <text:p>1,445,851</text:p>
          </table:table-cell>
          <table:table-cell office:value-type="string" table:style-name="ce1">
            <text:p>退還規費3,4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43600" table:style-name="ce2">
            <text:p>143,600</text:p>
          </table:table-cell>
          <table:table-cell office:value-type="float" office:value="143600" table:style-name="ce2">
            <text:p>143,600</text:p>
          </table:table-cell>
          <table:table-cell office:value-type="float" office:value="143520" table:style-name="ce2">
            <text:p>143,520</text:p>
          </table:table-cell>
          <table:table-cell office:value-type="float" office:value="143520" table:style-name="ce2">
            <text:p>143,5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25770" table:style-name="ce2">
            <text:p>25,770</text:p>
          </table:table-cell>
          <table:table-cell office:value-type="float" office:value="25770" table:style-name="ce2">
            <text:p>25,770</text:p>
          </table:table-cell>
          <table:table-cell office:value-type="float" office:value="25770" table:style-name="ce2">
            <text:p>25,770</text:p>
          </table:table-cell>
          <table:table-cell office:value-type="float" office:value="25770" table:style-name="ce2">
            <text:p>25,770</text:p>
          </table:table-cell>
          <table:table-cell office:value-type="string" table:style-name="ce1">
            <text:p>退還規費8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01180" table:style-name="ce2">
            <text:p>101,180</text:p>
          </table:table-cell>
          <table:table-cell office:value-type="float" office:value="101180" table:style-name="ce2">
            <text:p>101,180</text:p>
          </table:table-cell>
          <table:table-cell office:value-type="float" office:value="101180" table:style-name="ce2">
            <text:p>101,180</text:p>
          </table:table-cell>
          <table:table-cell office:value-type="float" office:value="101180" table:style-name="ce2">
            <text:p>101,18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767333" table:style-name="ce2">
            <text:p>767,333</text:p>
          </table:table-cell>
          <table:table-cell office:value-type="float" office:value="767333" table:style-name="ce2">
            <text:p>767,333</text:p>
          </table:table-cell>
          <table:table-cell office:value-type="float" office:value="767333" table:style-name="ce2">
            <text:p>767,333</text:p>
          </table:table-cell>
          <table:table-cell office:value-type="float" office:value="767333" table:style-name="ce2">
            <text:p>767,3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11418" table:style-name="ce2">
            <text:p>11,418</text:p>
          </table:table-cell>
          <table:table-cell office:value-type="float" office:value="11418" table:style-name="ce2">
            <text:p>11,418</text:p>
          </table:table-cell>
          <table:table-cell office:value-type="float" office:value="11418" table:style-name="ce2">
            <text:p>11,418</text:p>
          </table:table-cell>
          <table:table-cell office:value-type="float" office:value="11418" table:style-name="ce2">
            <text:p>11,418</text:p>
          </table:table-cell>
          <table:table-cell office:value-type="string" table:style-name="ce1">
            <text:p>含界椿收入10,8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66571" table:style-name="ce2">
            <text:p>166,571</text:p>
          </table:table-cell>
          <table:table-cell office:value-type="float" office:value="166571" table:style-name="ce2">
            <text:p>166,571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53:21Z</meta:creation-date>
    <dc:date>2021-04-28T13:53:21Z</dc:date>
  </office:meta>
</office:document-meta>
</file>