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5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016783" table:style-name="ce2">
            <text:p>2,016,783</text:p>
          </table:table-cell>
          <table:table-cell office:value-type="float" office:value="22379004" table:style-name="ce2">
            <text:p>22,379,004</text:p>
          </table:table-cell>
          <table:table-cell office:value-type="float" office:value="1820283" table:style-name="ce2">
            <text:p>1,820,283</text:p>
          </table:table-cell>
          <table:table-cell office:value-type="float" office:value="20660347" table:style-name="ce2">
            <text:p>20,660,34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50377" table:style-name="ce2">
            <text:p>50,377</text:p>
          </table:table-cell>
          <table:table-cell office:value-type="float" office:value="883759" table:style-name="ce2">
            <text:p>883,759</text:p>
          </table:table-cell>
          <table:table-cell office:value-type="float" office:value="44599" table:style-name="ce2">
            <text:p>44,599</text:p>
          </table:table-cell>
          <table:table-cell office:value-type="float" office:value="789585" table:style-name="ce2">
            <text:p>789,585</text:p>
          </table:table-cell>
          <table:table-cell office:value-type="string" table:style-name="ce1">
            <text:p>退還規費822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898685" table:style-name="ce2">
            <text:p>898,685</text:p>
          </table:table-cell>
          <table:table-cell office:value-type="float" office:value="10261499" table:style-name="ce2">
            <text:p>10,261,499</text:p>
          </table:table-cell>
          <table:table-cell office:value-type="float" office:value="804873" table:style-name="ce2">
            <text:p>804,873</text:p>
          </table:table-cell>
          <table:table-cell office:value-type="float" office:value="9221013" table:style-name="ce2">
            <text:p>9,221,013</text:p>
          </table:table-cell>
          <table:table-cell office:value-type="string" table:style-name="ce1">
            <text:p>退還規費4,382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7440" table:style-name="ce2">
            <text:p>117,440</text:p>
          </table:table-cell>
          <table:table-cell office:value-type="float" office:value="1352320" table:style-name="ce2">
            <text:p>1,352,320</text:p>
          </table:table-cell>
          <table:table-cell office:value-type="float" office:value="116160" table:style-name="ce2">
            <text:p>116,160</text:p>
          </table:table-cell>
          <table:table-cell office:value-type="float" office:value="1338560" table:style-name="ce2">
            <text:p>1,338,560</text:p>
          </table:table-cell>
          <table:table-cell office:value-type="string" table:style-name="ce1">
            <text:p>退還規費1,2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52529" table:style-name="ce2">
            <text:p>52,529</text:p>
          </table:table-cell>
          <table:table-cell office:value-type="float" office:value="863348" table:style-name="ce2">
            <text:p>863,348</text:p>
          </table:table-cell>
          <table:table-cell office:value-type="float" office:value="52529" table:style-name="ce2">
            <text:p>52,529</text:p>
          </table:table-cell>
          <table:table-cell office:value-type="float" office:value="862406" table:style-name="ce2">
            <text:p>862,4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5985" table:style-name="ce2">
            <text:p>95,985</text:p>
          </table:table-cell>
          <table:table-cell office:value-type="float" office:value="1168710" table:style-name="ce2">
            <text:p>1,168,710</text:p>
          </table:table-cell>
          <table:table-cell office:value-type="float" office:value="95570" table:style-name="ce2">
            <text:p>95,570</text:p>
          </table:table-cell>
          <table:table-cell office:value-type="float" office:value="1166220" table:style-name="ce2">
            <text:p>1,166,220</text:p>
          </table:table-cell>
          <table:table-cell office:value-type="string" table:style-name="ce1">
            <text:p>退還規費4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84046" table:style-name="ce2">
            <text:p>784,046</text:p>
          </table:table-cell>
          <table:table-cell office:value-type="float" office:value="7728025" table:style-name="ce2">
            <text:p>7,728,025</text:p>
          </table:table-cell>
          <table:table-cell office:value-type="float" office:value="688871" table:style-name="ce2">
            <text:p>688,871</text:p>
          </table:table-cell>
          <table:table-cell office:value-type="float" office:value="7162150" table:style-name="ce2">
            <text:p>7,162,150</text:p>
          </table:table-cell>
          <table:table-cell office:value-type="string" table:style-name="ce1">
            <text:p>退還規費95,17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7721" table:style-name="ce2">
            <text:p>17,721</text:p>
          </table:table-cell>
          <table:table-cell office:value-type="float" office:value="121343" table:style-name="ce2">
            <text:p>121,343</text:p>
          </table:table-cell>
          <table:table-cell office:value-type="float" office:value="17681" table:style-name="ce2">
            <text:p>17,681</text:p>
          </table:table-cell>
          <table:table-cell office:value-type="float" office:value="120413" table:style-name="ce2">
            <text:p>120,413</text:p>
          </table:table-cell>
          <table:table-cell office:value-type="string" table:style-name="ce1">
            <text:p>含界樁收入16,750元及其退還規費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94386" table:style-name="ce2">
            <text:p>94,386</text:p>
          </table:table-cell>
          <table:table-cell office:value-type="float" office:value="1112290" table:style-name="ce2">
            <text:p>1,112,290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48:49Z</meta:creation-date>
    <dc:date>2021-04-28T13:48:49Z</dc:date>
  </office:meta>
</office:document-meta>
</file>