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5年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052788" table:style-name="ce2">
            <text:p>2,052,788</text:p>
          </table:table-cell>
          <table:table-cell office:value-type="float" office:value="20362221" table:style-name="ce2">
            <text:p>20,362,221</text:p>
          </table:table-cell>
          <table:table-cell office:value-type="float" office:value="1917800" table:style-name="ce2">
            <text:p>1,917,800</text:p>
          </table:table-cell>
          <table:table-cell office:value-type="float" office:value="18840064" table:style-name="ce2">
            <text:p>18,840,06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67631" table:style-name="ce2">
            <text:p>67,631</text:p>
          </table:table-cell>
          <table:table-cell office:value-type="float" office:value="833382" table:style-name="ce2">
            <text:p>833,382</text:p>
          </table:table-cell>
          <table:table-cell office:value-type="float" office:value="59666" table:style-name="ce2">
            <text:p>59,666</text:p>
          </table:table-cell>
          <table:table-cell office:value-type="float" office:value="744986" table:style-name="ce2">
            <text:p>744,986</text:p>
          </table:table-cell>
          <table:table-cell office:value-type="string" table:style-name="ce1">
            <text:p>退還規費1,336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802680" table:style-name="ce2">
            <text:p>802,680</text:p>
          </table:table-cell>
          <table:table-cell office:value-type="float" office:value="9362814" table:style-name="ce2">
            <text:p>9,362,814</text:p>
          </table:table-cell>
          <table:table-cell office:value-type="float" office:value="722412" table:style-name="ce2">
            <text:p>722,412</text:p>
          </table:table-cell>
          <table:table-cell office:value-type="float" office:value="8416140" table:style-name="ce2">
            <text:p>8,416,1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10560" table:style-name="ce2">
            <text:p>110,560</text:p>
          </table:table-cell>
          <table:table-cell office:value-type="float" office:value="1234880" table:style-name="ce2">
            <text:p>1,234,880</text:p>
          </table:table-cell>
          <table:table-cell office:value-type="float" office:value="110480" table:style-name="ce2">
            <text:p>110,480</text:p>
          </table:table-cell>
          <table:table-cell office:value-type="float" office:value="1222400" table:style-name="ce2">
            <text:p>1,222,400</text:p>
          </table:table-cell>
          <table:table-cell office:value-type="string" table:style-name="ce1">
            <text:p>退還規費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62056" table:style-name="ce2">
            <text:p>162,056</text:p>
          </table:table-cell>
          <table:table-cell office:value-type="float" office:value="810819" table:style-name="ce2">
            <text:p>810,819</text:p>
          </table:table-cell>
          <table:table-cell office:value-type="float" office:value="162056" table:style-name="ce2">
            <text:p>162,056</text:p>
          </table:table-cell>
          <table:table-cell office:value-type="float" office:value="809877" table:style-name="ce2">
            <text:p>809,8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1755" table:style-name="ce2">
            <text:p>91,755</text:p>
          </table:table-cell>
          <table:table-cell office:value-type="float" office:value="1072725" table:style-name="ce2">
            <text:p>1,072,725</text:p>
          </table:table-cell>
          <table:table-cell office:value-type="float" office:value="91340" table:style-name="ce2">
            <text:p>91,340</text:p>
          </table:table-cell>
          <table:table-cell office:value-type="float" office:value="1070650" table:style-name="ce2">
            <text:p>1,070,650</text:p>
          </table:table-cell>
          <table:table-cell office:value-type="string" table:style-name="ce1">
            <text:p>退還規費4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800599" table:style-name="ce2">
            <text:p>800,599</text:p>
          </table:table-cell>
          <table:table-cell office:value-type="float" office:value="6943979" table:style-name="ce2">
            <text:p>6,943,979</text:p>
          </table:table-cell>
          <table:table-cell office:value-type="float" office:value="754699" table:style-name="ce2">
            <text:p>754,699</text:p>
          </table:table-cell>
          <table:table-cell office:value-type="float" office:value="6473279" table:style-name="ce2">
            <text:p>6,473,279</text:p>
          </table:table-cell>
          <table:table-cell office:value-type="string" table:style-name="ce1">
            <text:p>退還規費45,9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7507" table:style-name="ce2">
            <text:p>17,507</text:p>
          </table:table-cell>
          <table:table-cell office:value-type="float" office:value="103622" table:style-name="ce2">
            <text:p>103,622</text:p>
          </table:table-cell>
          <table:table-cell office:value-type="float" office:value="17147" table:style-name="ce2">
            <text:p>17,147</text:p>
          </table:table-cell>
          <table:table-cell office:value-type="float" office:value="102732" table:style-name="ce2">
            <text:p>102,732</text:p>
          </table:table-cell>
          <table:table-cell office:value-type="string" table:style-name="ce1">
            <text:p>含界樁收入14,940元及其退費3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86897" table:style-name="ce2">
            <text:p>86,897</text:p>
          </table:table-cell>
          <table:table-cell office:value-type="float" office:value="1017904" table:style-name="ce2">
            <text:p>1,017,904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48:27Z</meta:creation-date>
    <dc:date>2021-04-28T13:48:28Z</dc:date>
  </office:meta>
</office:document-meta>
</file>