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02807" table:style-name="ce2">
            <text:p>2,102,807</text:p>
          </table:table-cell>
          <table:table-cell office:value-type="float" office:value="18309433" table:style-name="ce2">
            <text:p>18,309,433</text:p>
          </table:table-cell>
          <table:table-cell office:value-type="float" office:value="1948177" table:style-name="ce2">
            <text:p>1,948,177</text:p>
          </table:table-cell>
          <table:table-cell office:value-type="float" office:value="16922264" table:style-name="ce2">
            <text:p>16,922,2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1392" table:style-name="ce2">
            <text:p>61,392</text:p>
          </table:table-cell>
          <table:table-cell office:value-type="float" office:value="765751" table:style-name="ce2">
            <text:p>765,751</text:p>
          </table:table-cell>
          <table:table-cell office:value-type="float" office:value="55252" table:style-name="ce2">
            <text:p>55,252</text:p>
          </table:table-cell>
          <table:table-cell office:value-type="float" office:value="685320" table:style-name="ce2">
            <text:p>685,3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20972" table:style-name="ce2">
            <text:p>1,020,972</text:p>
          </table:table-cell>
          <table:table-cell office:value-type="float" office:value="8560134" table:style-name="ce2">
            <text:p>8,560,134</text:p>
          </table:table-cell>
          <table:table-cell office:value-type="float" office:value="917807" table:style-name="ce2">
            <text:p>917,807</text:p>
          </table:table-cell>
          <table:table-cell office:value-type="float" office:value="7693728" table:style-name="ce2">
            <text:p>7,693,728</text:p>
          </table:table-cell>
          <table:table-cell office:value-type="string" table:style-name="ce1">
            <text:p>退還規費1,18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5920" table:style-name="ce2">
            <text:p>115,920</text:p>
          </table:table-cell>
          <table:table-cell office:value-type="float" office:value="1124320" table:style-name="ce2">
            <text:p>1,124,320</text:p>
          </table:table-cell>
          <table:table-cell office:value-type="float" office:value="115040" table:style-name="ce2">
            <text:p>115,040</text:p>
          </table:table-cell>
          <table:table-cell office:value-type="float" office:value="1111920" table:style-name="ce2">
            <text:p>1,111,920</text:p>
          </table:table-cell>
          <table:table-cell office:value-type="string" table:style-name="ce1">
            <text:p>退還規費8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2598" table:style-name="ce2">
            <text:p>52,598</text:p>
          </table:table-cell>
          <table:table-cell office:value-type="float" office:value="648763" table:style-name="ce2">
            <text:p>648,763</text:p>
          </table:table-cell>
          <table:table-cell office:value-type="float" office:value="52598" table:style-name="ce2">
            <text:p>52,598</text:p>
          </table:table-cell>
          <table:table-cell office:value-type="float" office:value="647821" table:style-name="ce2">
            <text:p>647,8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74130" table:style-name="ce2">
            <text:p>174,130</text:p>
          </table:table-cell>
          <table:table-cell office:value-type="float" office:value="980970" table:style-name="ce2">
            <text:p>980,970</text:p>
          </table:table-cell>
          <table:table-cell office:value-type="float" office:value="173715" table:style-name="ce2">
            <text:p>173,715</text:p>
          </table:table-cell>
          <table:table-cell office:value-type="float" office:value="979310" table:style-name="ce2">
            <text:p>979,310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67950" table:style-name="ce2">
            <text:p>667,950</text:p>
          </table:table-cell>
          <table:table-cell office:value-type="float" office:value="6143380" table:style-name="ce2">
            <text:p>6,143,380</text:p>
          </table:table-cell>
          <table:table-cell office:value-type="float" office:value="623950" table:style-name="ce2">
            <text:p>623,950</text:p>
          </table:table-cell>
          <table:table-cell office:value-type="float" office:value="5718580" table:style-name="ce2">
            <text:p>5,718,580</text:p>
          </table:table-cell>
          <table:table-cell office:value-type="string" table:style-name="ce1">
            <text:p>退還規費44,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9845" table:style-name="ce2">
            <text:p>9,845</text:p>
          </table:table-cell>
          <table:table-cell office:value-type="float" office:value="86115" table:style-name="ce2">
            <text:p>86,115</text:p>
          </table:table-cell>
          <table:table-cell office:value-type="float" office:value="9815" table:style-name="ce2">
            <text:p>9,815</text:p>
          </table:table-cell>
          <table:table-cell office:value-type="float" office:value="85585" table:style-name="ce2">
            <text:p>85,585</text:p>
          </table:table-cell>
          <table:table-cell office:value-type="string" table:style-name="ce1">
            <text:p>含雜項收入(界樁)9,210元及其退費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8119" table:style-name="ce2">
            <text:p>108,119</text:p>
          </table:table-cell>
          <table:table-cell office:value-type="float" office:value="931007" table:style-name="ce2">
            <text:p>931,00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8:03Z</meta:creation-date>
    <dc:date>2021-04-28T13:48:03Z</dc:date>
  </office:meta>
</office:document-meta>
</file>