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5年0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249639" table:style-name="ce2">
            <text:p>2,249,639</text:p>
          </table:table-cell>
          <table:table-cell office:value-type="float" office:value="16206626" table:style-name="ce2">
            <text:p>16,206,626</text:p>
          </table:table-cell>
          <table:table-cell office:value-type="float" office:value="2070713" table:style-name="ce2">
            <text:p>2,070,713</text:p>
          </table:table-cell>
          <table:table-cell office:value-type="float" office:value="14974087" table:style-name="ce2">
            <text:p>14,974,08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87564" table:style-name="ce2">
            <text:p>87,564</text:p>
          </table:table-cell>
          <table:table-cell office:value-type="float" office:value="704359" table:style-name="ce2">
            <text:p>704,359</text:p>
          </table:table-cell>
          <table:table-cell office:value-type="float" office:value="78808" table:style-name="ce2">
            <text:p>78,808</text:p>
          </table:table-cell>
          <table:table-cell office:value-type="float" office:value="630068" table:style-name="ce2">
            <text:p>630,06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191004" table:style-name="ce2">
            <text:p>1,191,004</text:p>
          </table:table-cell>
          <table:table-cell office:value-type="float" office:value="7539162" table:style-name="ce2">
            <text:p>7,539,162</text:p>
          </table:table-cell>
          <table:table-cell office:value-type="float" office:value="1069184" table:style-name="ce2">
            <text:p>1,069,184</text:p>
          </table:table-cell>
          <table:table-cell office:value-type="float" office:value="6775921" table:style-name="ce2">
            <text:p>6,775,921</text:p>
          </table:table-cell>
          <table:table-cell office:value-type="string" table:style-name="ce1">
            <text:p>退還規費3,021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30800" table:style-name="ce2">
            <text:p>130,800</text:p>
          </table:table-cell>
          <table:table-cell office:value-type="float" office:value="1008400" table:style-name="ce2">
            <text:p>1,008,400</text:p>
          </table:table-cell>
          <table:table-cell office:value-type="float" office:value="130000" table:style-name="ce2">
            <text:p>130,000</text:p>
          </table:table-cell>
          <table:table-cell office:value-type="float" office:value="996880" table:style-name="ce2">
            <text:p>996,880</text:p>
          </table:table-cell>
          <table:table-cell office:value-type="string" table:style-name="ce1">
            <text:p>退還規費8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178722" table:style-name="ce2">
            <text:p>178,722</text:p>
          </table:table-cell>
          <table:table-cell office:value-type="float" office:value="596165" table:style-name="ce2">
            <text:p>596,165</text:p>
          </table:table-cell>
          <table:table-cell office:value-type="float" office:value="178722" table:style-name="ce2">
            <text:p>178,722</text:p>
          </table:table-cell>
          <table:table-cell office:value-type="float" office:value="595223" table:style-name="ce2">
            <text:p>595,2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88430" table:style-name="ce2">
            <text:p>88,430</text:p>
          </table:table-cell>
          <table:table-cell office:value-type="float" office:value="806840" table:style-name="ce2">
            <text:p>806,840</text:p>
          </table:table-cell>
          <table:table-cell office:value-type="float" office:value="88430" table:style-name="ce2">
            <text:p>88,430</text:p>
          </table:table-cell>
          <table:table-cell office:value-type="float" office:value="805595" table:style-name="ce2">
            <text:p>805,59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566994" table:style-name="ce2">
            <text:p>566,994</text:p>
          </table:table-cell>
          <table:table-cell office:value-type="float" office:value="5475430" table:style-name="ce2">
            <text:p>5,475,430</text:p>
          </table:table-cell>
          <table:table-cell office:value-type="float" office:value="519444" table:style-name="ce2">
            <text:p>519,444</text:p>
          </table:table-cell>
          <table:table-cell office:value-type="float" office:value="5094630" table:style-name="ce2">
            <text:p>5,094,630</text:p>
          </table:table-cell>
          <table:table-cell office:value-type="string" table:style-name="ce1">
            <text:p>退還規費47,55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6125" table:style-name="ce2">
            <text:p>6,125</text:p>
          </table:table-cell>
          <table:table-cell office:value-type="float" office:value="76270" table:style-name="ce2">
            <text:p>76,270</text:p>
          </table:table-cell>
          <table:table-cell office:value-type="float" office:value="6125" table:style-name="ce2">
            <text:p>6,125</text:p>
          </table:table-cell>
          <table:table-cell office:value-type="float" office:value="75770" table:style-name="ce2">
            <text:p>75,770</text:p>
          </table:table-cell>
          <table:table-cell office:value-type="string" table:style-name="ce1">
            <text:p>含雜項收入(界樁)4,76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27555" table:style-name="ce2">
            <text:p>127,555</text:p>
          </table:table-cell>
          <table:table-cell office:value-type="float" office:value="822888" table:style-name="ce2">
            <text:p>822,888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47:39Z</meta:creation-date>
    <dc:date>2021-04-28T13:47:39Z</dc:date>
  </office:meta>
</office:document-meta>
</file>