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徵解地政規費_105年08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1739081" table:style-name="ce2">
            <text:p>1,739,081</text:p>
          </table:table-cell>
          <table:table-cell office:value-type="float" office:value="13956987" table:style-name="ce2">
            <text:p>13,956,987</text:p>
          </table:table-cell>
          <table:table-cell office:value-type="float" office:value="1585344" table:style-name="ce2">
            <text:p>1,585,344</text:p>
          </table:table-cell>
          <table:table-cell office:value-type="float" office:value="12903374" table:style-name="ce2">
            <text:p>12,903,37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31525" table:style-name="ce2">
            <text:p>31,525</text:p>
          </table:table-cell>
          <table:table-cell office:value-type="float" office:value="616795" table:style-name="ce2">
            <text:p>616,795</text:p>
          </table:table-cell>
          <table:table-cell office:value-type="float" office:value="26032" table:style-name="ce2">
            <text:p>26,032</text:p>
          </table:table-cell>
          <table:table-cell office:value-type="float" office:value="551260" table:style-name="ce2">
            <text:p>551,260</text:p>
          </table:table-cell>
          <table:table-cell office:value-type="string" table:style-name="ce1">
            <text:p>退還規費2,601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854287" table:style-name="ce2">
            <text:p>854,287</text:p>
          </table:table-cell>
          <table:table-cell office:value-type="float" office:value="6348158" table:style-name="ce2">
            <text:p>6,348,158</text:p>
          </table:table-cell>
          <table:table-cell office:value-type="float" office:value="768858" table:style-name="ce2">
            <text:p>768,858</text:p>
          </table:table-cell>
          <table:table-cell office:value-type="float" office:value="5706737" table:style-name="ce2">
            <text:p>5,706,73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27760" table:style-name="ce2">
            <text:p>127,760</text:p>
          </table:table-cell>
          <table:table-cell office:value-type="float" office:value="877600" table:style-name="ce2">
            <text:p>877,600</text:p>
          </table:table-cell>
          <table:table-cell office:value-type="float" office:value="126960" table:style-name="ce2">
            <text:p>126,960</text:p>
          </table:table-cell>
          <table:table-cell office:value-type="float" office:value="866880" table:style-name="ce2">
            <text:p>866,880</text:p>
          </table:table-cell>
          <table:table-cell office:value-type="string" table:style-name="ce1">
            <text:p>退還規費8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71484" table:style-name="ce2">
            <text:p>71,484</text:p>
          </table:table-cell>
          <table:table-cell office:value-type="float" office:value="417443" table:style-name="ce2">
            <text:p>417,443</text:p>
          </table:table-cell>
          <table:table-cell office:value-type="float" office:value="71484" table:style-name="ce2">
            <text:p>71,484</text:p>
          </table:table-cell>
          <table:table-cell office:value-type="float" office:value="416501" table:style-name="ce2">
            <text:p>416,50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92180" table:style-name="ce2">
            <text:p>92,180</text:p>
          </table:table-cell>
          <table:table-cell office:value-type="float" office:value="718410" table:style-name="ce2">
            <text:p>718,410</text:p>
          </table:table-cell>
          <table:table-cell office:value-type="float" office:value="91765" table:style-name="ce2">
            <text:p>91,765</text:p>
          </table:table-cell>
          <table:table-cell office:value-type="float" office:value="717165" table:style-name="ce2">
            <text:p>717,165</text:p>
          </table:table-cell>
          <table:table-cell office:value-type="string" table:style-name="ce1">
            <text:p>退還規費415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554200" table:style-name="ce2">
            <text:p>554,200</text:p>
          </table:table-cell>
          <table:table-cell office:value-type="float" office:value="4908436" table:style-name="ce2">
            <text:p>4,908,436</text:p>
          </table:table-cell>
          <table:table-cell office:value-type="float" office:value="492600" table:style-name="ce2">
            <text:p>492,600</text:p>
          </table:table-cell>
          <table:table-cell office:value-type="float" office:value="4575186" table:style-name="ce2">
            <text:p>4,575,186</text:p>
          </table:table-cell>
          <table:table-cell office:value-type="string" table:style-name="ce1">
            <text:p>退還規費61,6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7645" table:style-name="ce2">
            <text:p>7,645</text:p>
          </table:table-cell>
          <table:table-cell office:value-type="float" office:value="70145" table:style-name="ce2">
            <text:p>70,145</text:p>
          </table:table-cell>
          <table:table-cell office:value-type="float" office:value="7645" table:style-name="ce2">
            <text:p>7,645</text:p>
          </table:table-cell>
          <table:table-cell office:value-type="float" office:value="69645" table:style-name="ce2">
            <text:p>69,645</text:p>
          </table:table-cell>
          <table:table-cell office:value-type="string" table:style-name="ce1">
            <text:p>含雜項收入(界樁)6,62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88321" table:style-name="ce2">
            <text:p>88,321</text:p>
          </table:table-cell>
          <table:table-cell office:value-type="float" office:value="695333" table:style-name="ce2">
            <text:p>695,333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3:47:20Z</meta:creation-date>
    <dc:date>2021-04-28T13:47:20Z</dc:date>
  </office:meta>
</office:document-meta>
</file>