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0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761912" table:style-name="ce2">
            <text:p>1,761,912</text:p>
          </table:table-cell>
          <table:table-cell office:value-type="float" office:value="12217906" table:style-name="ce2">
            <text:p>12,217,906</text:p>
          </table:table-cell>
          <table:table-cell office:value-type="float" office:value="1602707" table:style-name="ce2">
            <text:p>1,602,707</text:p>
          </table:table-cell>
          <table:table-cell office:value-type="float" office:value="11318030" table:style-name="ce2">
            <text:p>11,318,0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95940" table:style-name="ce2">
            <text:p>95,940</text:p>
          </table:table-cell>
          <table:table-cell office:value-type="float" office:value="585270" table:style-name="ce2">
            <text:p>585,270</text:p>
          </table:table-cell>
          <table:table-cell office:value-type="float" office:value="86346" table:style-name="ce2">
            <text:p>86,346</text:p>
          </table:table-cell>
          <table:table-cell office:value-type="float" office:value="525228" table:style-name="ce2">
            <text:p>525,2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743366" table:style-name="ce2">
            <text:p>743,366</text:p>
          </table:table-cell>
          <table:table-cell office:value-type="float" office:value="5493871" table:style-name="ce2">
            <text:p>5,493,871</text:p>
          </table:table-cell>
          <table:table-cell office:value-type="float" office:value="668155" table:style-name="ce2">
            <text:p>668,155</text:p>
          </table:table-cell>
          <table:table-cell office:value-type="float" office:value="4937879" table:style-name="ce2">
            <text:p>4,937,879</text:p>
          </table:table-cell>
          <table:table-cell office:value-type="string" table:style-name="ce1">
            <text:p>退還規費97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2960" table:style-name="ce2">
            <text:p>122,960</text:p>
          </table:table-cell>
          <table:table-cell office:value-type="float" office:value="749840" table:style-name="ce2">
            <text:p>749,840</text:p>
          </table:table-cell>
          <table:table-cell office:value-type="float" office:value="122560" table:style-name="ce2">
            <text:p>122,560</text:p>
          </table:table-cell>
          <table:table-cell office:value-type="float" office:value="739920" table:style-name="ce2">
            <text:p>739,920</text:p>
          </table:table-cell>
          <table:table-cell office:value-type="string" table:style-name="ce1">
            <text:p>退還規費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01626" table:style-name="ce2">
            <text:p>101,626</text:p>
          </table:table-cell>
          <table:table-cell office:value-type="float" office:value="345959" table:style-name="ce2">
            <text:p>345,959</text:p>
          </table:table-cell>
          <table:table-cell office:value-type="float" office:value="101626" table:style-name="ce2">
            <text:p>101,626</text:p>
          </table:table-cell>
          <table:table-cell office:value-type="float" office:value="345017" table:style-name="ce2">
            <text:p>345,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1475" table:style-name="ce2">
            <text:p>101,475</text:p>
          </table:table-cell>
          <table:table-cell office:value-type="float" office:value="626230" table:style-name="ce2">
            <text:p>626,230</text:p>
          </table:table-cell>
          <table:table-cell office:value-type="float" office:value="101475" table:style-name="ce2">
            <text:p>101,475</text:p>
          </table:table-cell>
          <table:table-cell office:value-type="float" office:value="625400" table:style-name="ce2">
            <text:p>625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87595" table:style-name="ce2">
            <text:p>587,595</text:p>
          </table:table-cell>
          <table:table-cell office:value-type="float" office:value="4354236" table:style-name="ce2">
            <text:p>4,354,236</text:p>
          </table:table-cell>
          <table:table-cell office:value-type="float" office:value="513595" table:style-name="ce2">
            <text:p>513,595</text:p>
          </table:table-cell>
          <table:table-cell office:value-type="float" office:value="4082586" table:style-name="ce2">
            <text:p>4,082,586</text:p>
          </table:table-cell>
          <table:table-cell office:value-type="string" table:style-name="ce1">
            <text:p>退還規費74,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8950" table:style-name="ce2">
            <text:p>8,950</text:p>
          </table:table-cell>
          <table:table-cell office:value-type="float" office:value="62500" table:style-name="ce2">
            <text:p>62,500</text:p>
          </table:table-cell>
          <table:table-cell office:value-type="float" office:value="8950" table:style-name="ce2">
            <text:p>8,950</text:p>
          </table:table-cell>
          <table:table-cell office:value-type="float" office:value="62000" table:style-name="ce2">
            <text:p>62,000</text:p>
          </table:table-cell>
          <table:table-cell office:value-type="string" table:style-name="ce1">
            <text:p>含雜項收入(界樁)7,71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3834" table:style-name="ce2">
            <text:p>83,834</text:p>
          </table:table-cell>
          <table:table-cell office:value-type="float" office:value="607012" table:style-name="ce2">
            <text:p>607,012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7:01Z</meta:creation-date>
    <dc:date>2021-04-28T13:47:01Z</dc:date>
  </office:meta>
</office:document-meta>
</file>