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5年0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682877" table:style-name="ce2">
            <text:p>1,682,877</text:p>
          </table:table-cell>
          <table:table-cell office:value-type="float" office:value="10455994" table:style-name="ce2">
            <text:p>10,455,994</text:p>
          </table:table-cell>
          <table:table-cell office:value-type="float" office:value="1551518" table:style-name="ce2">
            <text:p>1,551,518</text:p>
          </table:table-cell>
          <table:table-cell office:value-type="float" office:value="9715323" table:style-name="ce2">
            <text:p>9,715,3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61305" table:style-name="ce2">
            <text:p>61,305</text:p>
          </table:table-cell>
          <table:table-cell office:value-type="float" office:value="489330" table:style-name="ce2">
            <text:p>489,330</text:p>
          </table:table-cell>
          <table:table-cell office:value-type="float" office:value="54410" table:style-name="ce2">
            <text:p>54,410</text:p>
          </table:table-cell>
          <table:table-cell office:value-type="float" office:value="438882" table:style-name="ce2">
            <text:p>438,882</text:p>
          </table:table-cell>
          <table:table-cell office:value-type="string" table:style-name="ce1">
            <text:p>退還規費8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764739" table:style-name="ce2">
            <text:p>764,739</text:p>
          </table:table-cell>
          <table:table-cell office:value-type="float" office:value="4750505" table:style-name="ce2">
            <text:p>4,750,505</text:p>
          </table:table-cell>
          <table:table-cell office:value-type="float" office:value="688115" table:style-name="ce2">
            <text:p>688,115</text:p>
          </table:table-cell>
          <table:table-cell office:value-type="float" office:value="4269724" table:style-name="ce2">
            <text:p>4,269,724</text:p>
          </table:table-cell>
          <table:table-cell office:value-type="string" table:style-name="ce1">
            <text:p>退還規費166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93120" table:style-name="ce2">
            <text:p>93,120</text:p>
          </table:table-cell>
          <table:table-cell office:value-type="float" office:value="626880" table:style-name="ce2">
            <text:p>626,880</text:p>
          </table:table-cell>
          <table:table-cell office:value-type="float" office:value="92960" table:style-name="ce2">
            <text:p>92,960</text:p>
          </table:table-cell>
          <table:table-cell office:value-type="float" office:value="617360" table:style-name="ce2">
            <text:p>617,360</text:p>
          </table:table-cell>
          <table:table-cell office:value-type="string" table:style-name="ce1">
            <text:p>退還規費1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49366" table:style-name="ce2">
            <text:p>49,366</text:p>
          </table:table-cell>
          <table:table-cell office:value-type="float" office:value="244333" table:style-name="ce2">
            <text:p>244,333</text:p>
          </table:table-cell>
          <table:table-cell office:value-type="float" office:value="49366" table:style-name="ce2">
            <text:p>49,366</text:p>
          </table:table-cell>
          <table:table-cell office:value-type="float" office:value="243391" table:style-name="ce2">
            <text:p>243,39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83060" table:style-name="ce2">
            <text:p>83,060</text:p>
          </table:table-cell>
          <table:table-cell office:value-type="float" office:value="524755" table:style-name="ce2">
            <text:p>524,755</text:p>
          </table:table-cell>
          <table:table-cell office:value-type="float" office:value="83060" table:style-name="ce2">
            <text:p>83,060</text:p>
          </table:table-cell>
          <table:table-cell office:value-type="float" office:value="523925" table:style-name="ce2">
            <text:p>523,9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623917" table:style-name="ce2">
            <text:p>623,917</text:p>
          </table:table-cell>
          <table:table-cell office:value-type="float" office:value="3766641" table:style-name="ce2">
            <text:p>3,766,641</text:p>
          </table:table-cell>
          <table:table-cell office:value-type="float" office:value="576317" table:style-name="ce2">
            <text:p>576,317</text:p>
          </table:table-cell>
          <table:table-cell office:value-type="float" office:value="3568991" table:style-name="ce2">
            <text:p>3,568,991</text:p>
          </table:table-cell>
          <table:table-cell office:value-type="string" table:style-name="ce1">
            <text:p>退還規費47,6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7370" table:style-name="ce2">
            <text:p>7,370</text:p>
          </table:table-cell>
          <table:table-cell office:value-type="float" office:value="53550" table:style-name="ce2">
            <text:p>53,550</text:p>
          </table:table-cell>
          <table:table-cell office:value-type="float" office:value="7290" table:style-name="ce2">
            <text:p>7,290</text:p>
          </table:table-cell>
          <table:table-cell office:value-type="float" office:value="53050" table:style-name="ce2">
            <text:p>53,050</text:p>
          </table:table-cell>
          <table:table-cell office:value-type="string" table:style-name="ce1">
            <text:p>含界樁收入7,090元及退費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82503" table:style-name="ce2">
            <text:p>82,503</text:p>
          </table:table-cell>
          <table:table-cell office:value-type="float" office:value="523178" table:style-name="ce2">
            <text:p>523,178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46:39Z</meta:creation-date>
    <dc:date>2021-04-28T13:46:39Z</dc:date>
  </office:meta>
</office:document-meta>
</file>