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70668" table:style-name="ce2">
            <text:p>2,370,668</text:p>
          </table:table-cell>
          <table:table-cell office:value-type="float" office:value="8773117" table:style-name="ce2">
            <text:p>8,773,117</text:p>
          </table:table-cell>
          <table:table-cell office:value-type="float" office:value="2177307" table:style-name="ce2">
            <text:p>2,177,307</text:p>
          </table:table-cell>
          <table:table-cell office:value-type="float" office:value="8163805" table:style-name="ce2">
            <text:p>8,163,8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76202" table:style-name="ce2">
            <text:p>176,202</text:p>
          </table:table-cell>
          <table:table-cell office:value-type="float" office:value="428025" table:style-name="ce2">
            <text:p>428,025</text:p>
          </table:table-cell>
          <table:table-cell office:value-type="float" office:value="158582" table:style-name="ce2">
            <text:p>158,582</text:p>
          </table:table-cell>
          <table:table-cell office:value-type="float" office:value="384472" table:style-name="ce2">
            <text:p>384,4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96624" table:style-name="ce2">
            <text:p>1,196,624</text:p>
          </table:table-cell>
          <table:table-cell office:value-type="float" office:value="3985766" table:style-name="ce2">
            <text:p>3,985,766</text:p>
          </table:table-cell>
          <table:table-cell office:value-type="float" office:value="1075378" table:style-name="ce2">
            <text:p>1,075,378</text:p>
          </table:table-cell>
          <table:table-cell office:value-type="float" office:value="3581609" table:style-name="ce2">
            <text:p>3,581,609</text:p>
          </table:table-cell>
          <table:table-cell office:value-type="string" table:style-name="ce1">
            <text:p>退還規費1,7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1040" table:style-name="ce2">
            <text:p>121,040</text:p>
          </table:table-cell>
          <table:table-cell office:value-type="float" office:value="533760" table:style-name="ce2">
            <text:p>533,760</text:p>
          </table:table-cell>
          <table:table-cell office:value-type="float" office:value="118160" table:style-name="ce2">
            <text:p>118,160</text:p>
          </table:table-cell>
          <table:table-cell office:value-type="float" office:value="524400" table:style-name="ce2">
            <text:p>524,400</text:p>
          </table:table-cell>
          <table:table-cell office:value-type="string" table:style-name="ce1">
            <text:p>退還規費2,8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6127" table:style-name="ce2">
            <text:p>26,127</text:p>
          </table:table-cell>
          <table:table-cell office:value-type="float" office:value="194967" table:style-name="ce2">
            <text:p>194,967</text:p>
          </table:table-cell>
          <table:table-cell office:value-type="float" office:value="26127" table:style-name="ce2">
            <text:p>26,127</text:p>
          </table:table-cell>
          <table:table-cell office:value-type="float" office:value="194025" table:style-name="ce2">
            <text:p>194,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8450" table:style-name="ce2">
            <text:p>98,450</text:p>
          </table:table-cell>
          <table:table-cell office:value-type="float" office:value="441695" table:style-name="ce2">
            <text:p>441,695</text:p>
          </table:table-cell>
          <table:table-cell office:value-type="float" office:value="98035" table:style-name="ce2">
            <text:p>98,035</text:p>
          </table:table-cell>
          <table:table-cell office:value-type="float" office:value="440865" table:style-name="ce2">
            <text:p>440,865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43325" table:style-name="ce2">
            <text:p>743,325</text:p>
          </table:table-cell>
          <table:table-cell office:value-type="float" office:value="3142724" table:style-name="ce2">
            <text:p>3,142,724</text:p>
          </table:table-cell>
          <table:table-cell office:value-type="float" office:value="692125" table:style-name="ce2">
            <text:p>692,125</text:p>
          </table:table-cell>
          <table:table-cell office:value-type="float" office:value="2992674" table:style-name="ce2">
            <text:p>2,992,674</text:p>
          </table:table-cell>
          <table:table-cell office:value-type="string" table:style-name="ce1">
            <text:p>退還規費51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8900" table:style-name="ce2">
            <text:p>8,900</text:p>
          </table:table-cell>
          <table:table-cell office:value-type="float" office:value="46180" table:style-name="ce2">
            <text:p>46,180</text:p>
          </table:table-cell>
          <table:table-cell office:value-type="float" office:value="8900" table:style-name="ce2">
            <text:p>8,900</text:p>
          </table:table-cell>
          <table:table-cell office:value-type="float" office:value="45760" table:style-name="ce2">
            <text:p>45,760</text:p>
          </table:table-cell>
          <table:table-cell office:value-type="string" table:style-name="ce1">
            <text:p>含雜項收入(界樁)8,1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7106" table:style-name="ce2">
            <text:p>137,106</text:p>
          </table:table-cell>
          <table:table-cell office:value-type="float" office:value="440675" table:style-name="ce2">
            <text:p>440,67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6:15Z</meta:creation-date>
    <dc:date>2021-04-28T13:46:15Z</dc:date>
  </office:meta>
</office:document-meta>
</file>