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821385" table:style-name="ce2">
            <text:p>1,821,385</text:p>
          </table:table-cell>
          <table:table-cell office:value-type="float" office:value="6402449" table:style-name="ce2">
            <text:p>6,402,449</text:p>
          </table:table-cell>
          <table:table-cell office:value-type="float" office:value="1676474" table:style-name="ce2">
            <text:p>1,676,474</text:p>
          </table:table-cell>
          <table:table-cell office:value-type="float" office:value="5986498" table:style-name="ce2">
            <text:p>5,986,4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09867" table:style-name="ce2">
            <text:p>109,867</text:p>
          </table:table-cell>
          <table:table-cell office:value-type="float" office:value="251823" table:style-name="ce2">
            <text:p>251,823</text:p>
          </table:table-cell>
          <table:table-cell office:value-type="float" office:value="98881" table:style-name="ce2">
            <text:p>98,881</text:p>
          </table:table-cell>
          <table:table-cell office:value-type="float" office:value="225890" table:style-name="ce2">
            <text:p>225,8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75614" table:style-name="ce2">
            <text:p>875,614</text:p>
          </table:table-cell>
          <table:table-cell office:value-type="float" office:value="2789142" table:style-name="ce2">
            <text:p>2,789,142</text:p>
          </table:table-cell>
          <table:table-cell office:value-type="float" office:value="787514" table:style-name="ce2">
            <text:p>787,514</text:p>
          </table:table-cell>
          <table:table-cell office:value-type="float" office:value="2506231" table:style-name="ce2">
            <text:p>2,506,231</text:p>
          </table:table-cell>
          <table:table-cell office:value-type="string" table:style-name="ce1">
            <text:p>退還規費59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2640" table:style-name="ce2">
            <text:p>112,640</text:p>
          </table:table-cell>
          <table:table-cell office:value-type="float" office:value="412720" table:style-name="ce2">
            <text:p>412,720</text:p>
          </table:table-cell>
          <table:table-cell office:value-type="float" office:value="109840" table:style-name="ce2">
            <text:p>109,840</text:p>
          </table:table-cell>
          <table:table-cell office:value-type="float" office:value="406240" table:style-name="ce2">
            <text:p>406,240</text:p>
          </table:table-cell>
          <table:table-cell office:value-type="string" table:style-name="ce1">
            <text:p>退還規費2,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4961" table:style-name="ce2">
            <text:p>34,961</text:p>
          </table:table-cell>
          <table:table-cell office:value-type="float" office:value="168840" table:style-name="ce2">
            <text:p>168,840</text:p>
          </table:table-cell>
          <table:table-cell office:value-type="float" office:value="34961" table:style-name="ce2">
            <text:p>34,961</text:p>
          </table:table-cell>
          <table:table-cell office:value-type="float" office:value="167898" table:style-name="ce2">
            <text:p>167,8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5270" table:style-name="ce2">
            <text:p>85,270</text:p>
          </table:table-cell>
          <table:table-cell office:value-type="float" office:value="343245" table:style-name="ce2">
            <text:p>343,245</text:p>
          </table:table-cell>
          <table:table-cell office:value-type="float" office:value="85270" table:style-name="ce2">
            <text:p>85,270</text:p>
          </table:table-cell>
          <table:table-cell office:value-type="float" office:value="342830" table:style-name="ce2">
            <text:p>342,8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92923" table:style-name="ce2">
            <text:p>592,923</text:p>
          </table:table-cell>
          <table:table-cell office:value-type="float" office:value="2399399" table:style-name="ce2">
            <text:p>2,399,399</text:p>
          </table:table-cell>
          <table:table-cell office:value-type="float" office:value="549898" table:style-name="ce2">
            <text:p>549,898</text:p>
          </table:table-cell>
          <table:table-cell office:value-type="float" office:value="2300549" table:style-name="ce2">
            <text:p>2,300,549</text:p>
          </table:table-cell>
          <table:table-cell office:value-type="string" table:style-name="ce1">
            <text:p>退還規費43,02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0110" table:style-name="ce2">
            <text:p>10,110</text:p>
          </table:table-cell>
          <table:table-cell office:value-type="float" office:value="37280" table:style-name="ce2">
            <text:p>37,280</text:p>
          </table:table-cell>
          <table:table-cell office:value-type="float" office:value="10110" table:style-name="ce2">
            <text:p>10,110</text:p>
          </table:table-cell>
          <table:table-cell office:value-type="float" office:value="36860" table:style-name="ce2">
            <text:p>36,860</text:p>
          </table:table-cell>
          <table:table-cell office:value-type="string" table:style-name="ce1">
            <text:p>含界樁收入10,07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98488" table:style-name="ce2">
            <text:p>98,488</text:p>
          </table:table-cell>
          <table:table-cell office:value-type="float" office:value="303569" table:style-name="ce2">
            <text:p>303,56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5:49Z</meta:creation-date>
    <dc:date>2021-04-28T13:45:49Z</dc:date>
  </office:meta>
</office:document-meta>
</file>