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933600" table:style-name="ce2">
            <text:p>1,933,600</text:p>
          </table:table-cell>
          <table:table-cell office:value-type="float" office:value="4581064" table:style-name="ce2">
            <text:p>4,581,064</text:p>
          </table:table-cell>
          <table:table-cell office:value-type="float" office:value="1828633" table:style-name="ce2">
            <text:p>1,828,633</text:p>
          </table:table-cell>
          <table:table-cell office:value-type="float" office:value="4310024" table:style-name="ce2">
            <text:p>4,310,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6533" table:style-name="ce2">
            <text:p>56,533</text:p>
          </table:table-cell>
          <table:table-cell office:value-type="float" office:value="141956" table:style-name="ce2">
            <text:p>141,956</text:p>
          </table:table-cell>
          <table:table-cell office:value-type="float" office:value="50129" table:style-name="ce2">
            <text:p>50,129</text:p>
          </table:table-cell>
          <table:table-cell office:value-type="float" office:value="127009" table:style-name="ce2">
            <text:p>127,009</text:p>
          </table:table-cell>
          <table:table-cell office:value-type="string" table:style-name="ce1">
            <text:p>退還規費834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773006" table:style-name="ce2">
            <text:p>773,006</text:p>
          </table:table-cell>
          <table:table-cell office:value-type="float" office:value="1913528" table:style-name="ce2">
            <text:p>1,913,528</text:p>
          </table:table-cell>
          <table:table-cell office:value-type="float" office:value="695518" table:style-name="ce2">
            <text:p>695,518</text:p>
          </table:table-cell>
          <table:table-cell office:value-type="float" office:value="1718717" table:style-name="ce2">
            <text:p>1,718,717</text:p>
          </table:table-cell>
          <table:table-cell office:value-type="string" table:style-name="ce1">
            <text:p>退還規費20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4400" table:style-name="ce2">
            <text:p>124,400</text:p>
          </table:table-cell>
          <table:table-cell office:value-type="float" office:value="300080" table:style-name="ce2">
            <text:p>300,080</text:p>
          </table:table-cell>
          <table:table-cell office:value-type="float" office:value="124240" table:style-name="ce2">
            <text:p>124,240</text:p>
          </table:table-cell>
          <table:table-cell office:value-type="float" office:value="296400" table:style-name="ce2">
            <text:p>296,400</text:p>
          </table:table-cell>
          <table:table-cell office:value-type="string" table:style-name="ce1">
            <text:p>退還規費1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88273" table:style-name="ce2">
            <text:p>88,273</text:p>
          </table:table-cell>
          <table:table-cell office:value-type="float" office:value="133879" table:style-name="ce2">
            <text:p>133,879</text:p>
          </table:table-cell>
          <table:table-cell office:value-type="float" office:value="88273" table:style-name="ce2">
            <text:p>88,273</text:p>
          </table:table-cell>
          <table:table-cell office:value-type="float" office:value="132937" table:style-name="ce2">
            <text:p>132,9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2995" table:style-name="ce2">
            <text:p>102,995</text:p>
          </table:table-cell>
          <table:table-cell office:value-type="float" office:value="257975" table:style-name="ce2">
            <text:p>257,975</text:p>
          </table:table-cell>
          <table:table-cell office:value-type="float" office:value="102580" table:style-name="ce2">
            <text:p>102,580</text:p>
          </table:table-cell>
          <table:table-cell office:value-type="float" office:value="257560" table:style-name="ce2">
            <text:p>257,560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76293" table:style-name="ce2">
            <text:p>776,293</text:p>
          </table:table-cell>
          <table:table-cell office:value-type="float" office:value="1806476" table:style-name="ce2">
            <text:p>1,806,476</text:p>
          </table:table-cell>
          <table:table-cell office:value-type="float" office:value="756093" table:style-name="ce2">
            <text:p>756,093</text:p>
          </table:table-cell>
          <table:table-cell office:value-type="float" office:value="1750651" table:style-name="ce2">
            <text:p>1,750,651</text:p>
          </table:table-cell>
          <table:table-cell office:value-type="string" table:style-name="ce1">
            <text:p>退還規費20,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2100" table:style-name="ce2">
            <text:p>12,100</text:p>
          </table:table-cell>
          <table:table-cell office:value-type="float" office:value="27170" table:style-name="ce2">
            <text:p>27,170</text:p>
          </table:table-cell>
          <table:table-cell office:value-type="float" office:value="11800" table:style-name="ce2">
            <text:p>11,800</text:p>
          </table:table-cell>
          <table:table-cell office:value-type="float" office:value="26750" table:style-name="ce2">
            <text:p>26,750</text:p>
          </table:table-cell>
          <table:table-cell office:value-type="string" table:style-name="ce1">
            <text:p>含界樁收入11,380元及其退費3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2850" table:style-name="ce2">
            <text:p>82,850</text:p>
          </table:table-cell>
          <table:table-cell office:value-type="float" office:value="205081" table:style-name="ce2">
            <text:p>205,081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5:27Z</meta:creation-date>
    <dc:date>2021-04-28T13:45:27Z</dc:date>
  </office:meta>
</office:document-meta>
</file>