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948772" table:style-name="ce2">
            <text:p>948,772</text:p>
          </table:table-cell>
          <table:table-cell office:value-type="float" office:value="2647464" table:style-name="ce2">
            <text:p>2,647,464</text:p>
          </table:table-cell>
          <table:table-cell office:value-type="float" office:value="892302" table:style-name="ce2">
            <text:p>892,302</text:p>
          </table:table-cell>
          <table:table-cell office:value-type="float" office:value="2481391" table:style-name="ce2">
            <text:p>2,481,3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49975" table:style-name="ce2">
            <text:p>49,975</text:p>
          </table:table-cell>
          <table:table-cell office:value-type="float" office:value="85423" table:style-name="ce2">
            <text:p>85,423</text:p>
          </table:table-cell>
          <table:table-cell office:value-type="float" office:value="44977" table:style-name="ce2">
            <text:p>44,977</text:p>
          </table:table-cell>
          <table:table-cell office:value-type="float" office:value="76880" table:style-name="ce2">
            <text:p>76,8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340232" table:style-name="ce2">
            <text:p>340,232</text:p>
          </table:table-cell>
          <table:table-cell office:value-type="float" office:value="1140522" table:style-name="ce2">
            <text:p>1,140,522</text:p>
          </table:table-cell>
          <table:table-cell office:value-type="float" office:value="305265" table:style-name="ce2">
            <text:p>305,265</text:p>
          </table:table-cell>
          <table:table-cell office:value-type="float" office:value="1023199" table:style-name="ce2">
            <text:p>1,023,199</text:p>
          </table:table-cell>
          <table:table-cell office:value-type="string" table:style-name="ce1">
            <text:p>退還規費1,049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62880" table:style-name="ce2">
            <text:p>62,880</text:p>
          </table:table-cell>
          <table:table-cell office:value-type="float" office:value="175680" table:style-name="ce2">
            <text:p>175,680</text:p>
          </table:table-cell>
          <table:table-cell office:value-type="float" office:value="59600" table:style-name="ce2">
            <text:p>59,600</text:p>
          </table:table-cell>
          <table:table-cell office:value-type="float" office:value="172160" table:style-name="ce2">
            <text:p>172,160</text:p>
          </table:table-cell>
          <table:table-cell office:value-type="string" table:style-name="ce1">
            <text:p>退還規費3,2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0727" table:style-name="ce2">
            <text:p>20,727</text:p>
          </table:table-cell>
          <table:table-cell office:value-type="float" office:value="45606" table:style-name="ce2">
            <text:p>45,606</text:p>
          </table:table-cell>
          <table:table-cell office:value-type="float" office:value="20727" table:style-name="ce2">
            <text:p>20,727</text:p>
          </table:table-cell>
          <table:table-cell office:value-type="float" office:value="44664" table:style-name="ce2">
            <text:p>44,6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67035" table:style-name="ce2">
            <text:p>67,035</text:p>
          </table:table-cell>
          <table:table-cell office:value-type="float" office:value="154980" table:style-name="ce2">
            <text:p>154,980</text:p>
          </table:table-cell>
          <table:table-cell office:value-type="float" office:value="67035" table:style-name="ce2">
            <text:p>67,035</text:p>
          </table:table-cell>
          <table:table-cell office:value-type="float" office:value="154980" table:style-name="ce2">
            <text:p>154,9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400733" table:style-name="ce2">
            <text:p>400,733</text:p>
          </table:table-cell>
          <table:table-cell office:value-type="float" office:value="1030183" table:style-name="ce2">
            <text:p>1,030,183</text:p>
          </table:table-cell>
          <table:table-cell office:value-type="float" office:value="387508" table:style-name="ce2">
            <text:p>387,508</text:p>
          </table:table-cell>
          <table:table-cell office:value-type="float" office:value="994558" table:style-name="ce2">
            <text:p>994,558</text:p>
          </table:table-cell>
          <table:table-cell office:value-type="string" table:style-name="ce1">
            <text:p>退還規費13,22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190" table:style-name="ce2">
            <text:p>7,190</text:p>
          </table:table-cell>
          <table:table-cell office:value-type="float" office:value="15070" table:style-name="ce2">
            <text:p>15,070</text:p>
          </table:table-cell>
          <table:table-cell office:value-type="float" office:value="7190" table:style-name="ce2">
            <text:p>7,190</text:p>
          </table:table-cell>
          <table:table-cell office:value-type="float" office:value="14950" table:style-name="ce2">
            <text:p>14,950</text:p>
          </table:table-cell>
          <table:table-cell office:value-type="string" table:style-name="ce1">
            <text:p>含界樁收入6,81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38916" table:style-name="ce2">
            <text:p>38,916</text:p>
          </table:table-cell>
          <table:table-cell office:value-type="float" office:value="122231" table:style-name="ce2">
            <text:p>122,231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4:46Z</meta:creation-date>
    <dc:date>2021-04-28T13:45:02Z</dc:date>
  </office:meta>
</office:document-meta>
</file>