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5.794375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徵解地政規費_105年0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規費名稱</text:p>
          </table:table-cell>
          <table:table-cell office:value-type="string" table:style-name="ce1">
            <text:p>本月徵收數</text:p>
          </table:table-cell>
          <table:table-cell office:value-type="string" table:style-name="ce1">
            <text:p>本年累計徵收數</text:p>
          </table:table-cell>
          <table:table-cell office:value-type="string" table:style-name="ce1">
            <text:p>本月解庫數</text:p>
          </table:table-cell>
          <table:table-cell office:value-type="string" table:style-name="ce1">
            <text:p>本年累計解庫數</text:p>
          </table:table-cell>
          <table:table-cell office:value-type="string" table:style-name="ce1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1698692" table:style-name="ce2">
            <text:p>1,698,692</text:p>
          </table:table-cell>
          <table:table-cell office:value-type="float" office:value="1698692" table:style-name="ce2">
            <text:p>1,698,692</text:p>
          </table:table-cell>
          <table:table-cell office:value-type="float" office:value="1589089" table:style-name="ce2">
            <text:p>1,589,089</text:p>
          </table:table-cell>
          <table:table-cell office:value-type="float" office:value="1589089" table:style-name="ce2">
            <text:p>1,589,08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65條登記費</text:p>
          </table:table-cell>
          <table:table-cell office:value-type="float" office:value="35448" table:style-name="ce2">
            <text:p>35,448</text:p>
          </table:table-cell>
          <table:table-cell office:value-type="float" office:value="35448" table:style-name="ce2">
            <text:p>35,448</text:p>
          </table:table-cell>
          <table:table-cell office:value-type="float" office:value="31903" table:style-name="ce2">
            <text:p>31,903</text:p>
          </table:table-cell>
          <table:table-cell office:value-type="float" office:value="31903" table:style-name="ce2">
            <text:p>31,90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76條登記費</text:p>
          </table:table-cell>
          <table:table-cell office:value-type="float" office:value="800290" table:style-name="ce2">
            <text:p>800,290</text:p>
          </table:table-cell>
          <table:table-cell office:value-type="float" office:value="800290" table:style-name="ce2">
            <text:p>800,290</text:p>
          </table:table-cell>
          <table:table-cell office:value-type="float" office:value="717934" table:style-name="ce2">
            <text:p>717,934</text:p>
          </table:table-cell>
          <table:table-cell office:value-type="float" office:value="717934" table:style-name="ce2">
            <text:p>717,934</text:p>
          </table:table-cell>
          <table:table-cell office:value-type="string" table:style-name="ce1">
            <text:p>退還規費2,586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費</text:p>
          </table:table-cell>
          <table:table-cell office:value-type="float" office:value="112800" table:style-name="ce2">
            <text:p>112,800</text:p>
          </table:table-cell>
          <table:table-cell office:value-type="float" office:value="112800" table:style-name="ce2">
            <text:p>112,800</text:p>
          </table:table-cell>
          <table:table-cell office:value-type="float" office:value="112560" table:style-name="ce2">
            <text:p>112,560</text:p>
          </table:table-cell>
          <table:table-cell office:value-type="float" office:value="112560" table:style-name="ce2">
            <text:p>112,560</text:p>
          </table:table-cell>
          <table:table-cell office:value-type="string" table:style-name="ce1">
            <text:p>退還規費24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罰鍰</text:p>
          </table:table-cell>
          <table:table-cell office:value-type="float" office:value="24879" table:style-name="ce2">
            <text:p>24,879</text:p>
          </table:table-cell>
          <table:table-cell office:value-type="float" office:value="24879" table:style-name="ce2">
            <text:p>24,879</text:p>
          </table:table-cell>
          <table:table-cell office:value-type="float" office:value="23937" table:style-name="ce2">
            <text:p>23,937</text:p>
          </table:table-cell>
          <table:table-cell office:value-type="float" office:value="23937" table:style-name="ce2">
            <text:p>23,937</text:p>
          </table:table-cell>
          <table:table-cell office:value-type="string" table:style-name="ce1">
            <text:p>退還規費942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籍圖冊閱覽抄錄費</text:p>
          </table:table-cell>
          <table:table-cell office:value-type="float" office:value="87945" table:style-name="ce2">
            <text:p>87,945</text:p>
          </table:table-cell>
          <table:table-cell office:value-type="float" office:value="87945" table:style-name="ce2">
            <text:p>87,945</text:p>
          </table:table-cell>
          <table:table-cell office:value-type="float" office:value="87945" table:style-name="ce2">
            <text:p>87,945</text:p>
          </table:table-cell>
          <table:table-cell office:value-type="float" office:value="87945" table:style-name="ce2">
            <text:p>87,94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複丈費及建物測量費</text:p>
          </table:table-cell>
          <table:table-cell office:value-type="float" office:value="629450" table:style-name="ce2">
            <text:p>629,450</text:p>
          </table:table-cell>
          <table:table-cell office:value-type="float" office:value="629450" table:style-name="ce2">
            <text:p>629,450</text:p>
          </table:table-cell>
          <table:table-cell office:value-type="float" office:value="607050" table:style-name="ce2">
            <text:p>607,050</text:p>
          </table:table-cell>
          <table:table-cell office:value-type="float" office:value="607050" table:style-name="ce2">
            <text:p>607,050</text:p>
          </table:table-cell>
          <table:table-cell office:value-type="string" table:style-name="ce1">
            <text:p>退還規費22,40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勘查費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傳資訊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子謄本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其 <text:s text:c="12"/>他</text:p>
          </table:table-cell>
          <table:table-cell office:value-type="float" office:value="7880" table:style-name="ce2">
            <text:p>7,880</text:p>
          </table:table-cell>
          <table:table-cell office:value-type="float" office:value="7880" table:style-name="ce2">
            <text:p>7,880</text:p>
          </table:table-cell>
          <table:table-cell office:value-type="float" office:value="7760" table:style-name="ce2">
            <text:p>7,760</text:p>
          </table:table-cell>
          <table:table-cell office:value-type="float" office:value="7760" table:style-name="ce2">
            <text:p>7,760</text:p>
          </table:table-cell>
          <table:table-cell office:value-type="string" table:style-name="ce1">
            <text:p>含界樁收入6,430元及退界樁12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float" office:value="83315" table:style-name="ce2">
            <text:p>83,315</text:p>
          </table:table-cell>
          <table:table-cell office:value-type="float" office:value="83315" table:style-name="ce2">
            <text:p>83,315</text:p>
          </table:table-cell>
          <table:table-cell office:value-type="string" table:style-name="ce1">
            <text:p>儲滿五年之登記儲金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儲滿五年之登記儲金-備註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存登記儲金－備註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提用登記儲金－備註</text:p>
          </table:table-cell>
          <table:table-cell table:number-columns-repeated="16380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13:44:26Z</meta:creation-date>
    <dc:date>2021-04-28T13:44:26Z</dc:date>
  </office:meta>
</office:document-meta>
</file>