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 office:value-type="string" calcext:value-type="string">
            <text:p>本年累計徵收數</text:p>
          </table:table-cell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合計</text:p>
          </table:table-cell>
          <table:table-cell table:style-name="ce2" office:value-type="float" office:value="1979772" calcext:value-type="float">
            <text:p>1,979,772</text:p>
          </table:table-cell>
          <table:table-cell table:style-name="ce2" office:value-type="float" office:value="7990535" calcext:value-type="float">
            <text:p>7,990,535</text:p>
          </table:table-cell>
          <table:table-cell table:style-name="ce2" office:value-type="float" office:value="1785175" calcext:value-type="float">
            <text:p>1,785,175</text:p>
          </table:table-cell>
          <table:table-cell table:style-name="ce2" office:value-type="float" office:value="7430861" calcext:value-type="float">
            <text:p>7,430,86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土地法第65條登記費</text:p>
          </table:table-cell>
          <table:table-cell table:style-name="ce2" office:value-type="float" office:value="169958" calcext:value-type="float">
            <text:p>169,958</text:p>
          </table:table-cell>
          <table:table-cell table:style-name="ce2" office:value-type="float" office:value="417827" calcext:value-type="float">
            <text:p>417,827</text:p>
          </table:table-cell>
          <table:table-cell table:style-name="ce2" office:value-type="float" office:value="120966" calcext:value-type="float">
            <text:p>120,966</text:p>
          </table:table-cell>
          <table:table-cell table:style-name="ce2" office:value-type="float" office:value="344047" calcext:value-type="float">
            <text:p>344,047</text:p>
          </table:table-cell>
          <table:table-cell office:value-type="string" calcext:value-type="string">
            <text:p>退還規費35551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土地法第76條登記費</text:p>
          </table:table-cell>
          <table:table-cell table:style-name="ce2" office:value-type="float" office:value="903200" calcext:value-type="float">
            <text:p>903,200</text:p>
          </table:table-cell>
          <table:table-cell table:style-name="ce2" office:value-type="float" office:value="3782689" calcext:value-type="float">
            <text:p>3,782,689</text:p>
          </table:table-cell>
          <table:table-cell table:style-name="ce2" office:value-type="float" office:value="812880" calcext:value-type="float">
            <text:p>812,880</text:p>
          </table:table-cell>
          <table:table-cell table:style-name="ce2" office:value-type="float" office:value="3401784" calcext:value-type="float">
            <text:p>3,401,78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書狀費</text:p>
          </table:table-cell>
          <table:table-cell table:style-name="ce2" office:value-type="float" office:value="106000" calcext:value-type="float">
            <text:p>106,000</text:p>
          </table:table-cell>
          <table:table-cell table:style-name="ce2" office:value-type="float" office:value="413440" calcext:value-type="float">
            <text:p>413,440</text:p>
          </table:table-cell>
          <table:table-cell table:style-name="ce2" office:value-type="float" office:value="101840" calcext:value-type="float">
            <text:p>101,840</text:p>
          </table:table-cell>
          <table:table-cell table:style-name="ce2" office:value-type="float" office:value="407840" calcext:value-type="float">
            <text:p>407,840</text:p>
          </table:table-cell>
          <table:table-cell office:value-type="string" calcext:value-type="string">
            <text:p>退還規費4160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登記罰鍰</text:p>
          </table:table-cell>
          <table:table-cell table:style-name="ce2" office:value-type="float" office:value="35699" calcext:value-type="float">
            <text:p>35,699</text:p>
          </table:table-cell>
          <table:table-cell table:style-name="ce2" office:value-type="float" office:value="110244" calcext:value-type="float">
            <text:p>110,244</text:p>
          </table:table-cell>
          <table:table-cell table:style-name="ce2" office:value-type="float" office:value="35699" calcext:value-type="float">
            <text:p>35,699</text:p>
          </table:table-cell>
          <table:table-cell table:style-name="ce2" office:value-type="float" office:value="109080" calcext:value-type="float">
            <text:p>109,080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地籍圖冊閱覽抄錄費</text:p>
          </table:table-cell>
          <table:table-cell table:style-name="ce2" office:value-type="float" office:value="62805" calcext:value-type="float">
            <text:p>62,805</text:p>
          </table:table-cell>
          <table:table-cell table:style-name="ce2" office:value-type="float" office:value="312099" calcext:value-type="float">
            <text:p>312,099</text:p>
          </table:table-cell>
          <table:table-cell table:style-name="ce2" office:value-type="float" office:value="62280" calcext:value-type="float">
            <text:p>62,280</text:p>
          </table:table-cell>
          <table:table-cell table:style-name="ce2" office:value-type="float" office:value="311574" calcext:value-type="float">
            <text:p>311,574</text:p>
          </table:table-cell>
          <table:table-cell table:style-name="Default" office:value-type="string" calcext:value-type="string">
            <text:p>退還規費525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複丈費及建物測量費</text:p>
          </table:table-cell>
          <table:table-cell table:style-name="ce2" office:value-type="float" office:value="702110" calcext:value-type="float">
            <text:p>702,110</text:p>
          </table:table-cell>
          <table:table-cell table:style-name="ce2" office:value-type="float" office:value="2954234" calcext:value-type="float">
            <text:p>2,954,234</text:p>
          </table:table-cell>
          <table:table-cell table:style-name="ce2" office:value-type="float" office:value="651510" calcext:value-type="float">
            <text:p>651,510</text:p>
          </table:table-cell>
          <table:table-cell table:style-name="ce2" office:value-type="float" office:value="2856534" calcext:value-type="float">
            <text:p>2,856,534</text:p>
          </table:table-cell>
          <table:table-cell office:value-type="string" calcext:value-type="string">
            <text:p>退還規費50600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電傳資訊</text:p>
          </table:table-cell>
          <table:table-cell table:number-columns-repeated="4"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電子謄本</text:p>
          </table:table-cell>
          <table:table-cell table:number-columns-repeated="4"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其 <text:s text:c="12"/>他</text:p>
          </table:table-cell>
          <table:table-cell office:value-type="string" calcext:value-type="string">
            <text:p><text:s text:c="9"/>－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9"/>－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提存登記儲金</text:p>
          </table:table-cell>
          <table:table-cell table:style-name="ce2" office:value-type="float" office:value="103731" calcext:value-type="float">
            <text:p>103,731</text:p>
          </table:table-cell>
          <table:table-cell table:style-name="ce2" office:value-type="float" office:value="416205" calcext:value-type="float">
            <text:p>416,205</text:p>
          </table:table-cell>
          <table:table-cell table:style-name="ce2" office:value-type="string" calcext:value-type="string">
            <text:p>儲滿五年之登記儲金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calcext:value-type="string">
            <text:p>提存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儲滿五年之登記儲金-備註</text:p>
          </table:table-cell>
          <table:table-cell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存登記儲金－備註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用登記儲金－備註</text:p>
          </table:table-cell>
          <table:table-cell table:number-columns-repeated="16380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8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dd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af1d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5e0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b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9b8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7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6dd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 style:data-style-name="N2" text:time-value="13:11:33.9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hong</meta:initial-creator>
    <meta:creation-date>2021-04-28T13:56:16Z</meta:creation-date>
    <dc:date>2026-05-14T13:15:18.315000000</dc:date>
    <meta:editing-cycles>7</meta:editing-cycles>
    <meta:editing-duration>PT26M18S</meta:editing-duration>
    <meta:document-statistic meta:table-count="1" meta:cell-count="77" meta:object-count="0"/>
  </office:meta>
</office:document-meta>
</file>