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 office:value-type="string" calcext:value-type="string">
            <text:p>本年累計徵收數</text:p>
          </table:table-cell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合計</text:p>
          </table:table-cell>
          <table:table-cell table:style-name="ce2" office:value-type="float" office:value="1342356" calcext:value-type="float">
            <text:p>1,342,356</text:p>
          </table:table-cell>
          <table:table-cell table:style-name="ce2" office:value-type="float" office:value="3538878" calcext:value-type="float">
            <text:p>3,538,878</text:p>
          </table:table-cell>
          <table:table-cell table:style-name="ce2" office:value-type="float" office:value="1249241" calcext:value-type="float">
            <text:p>1,249,241</text:p>
          </table:table-cell>
          <table:table-cell table:style-name="ce2" office:value-type="float" office:value="3339685" calcext:value-type="float">
            <text:p>3,339,68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土地法第65條登記費</text:p>
          </table:table-cell>
          <table:table-cell table:style-name="ce2" office:value-type="float" office:value="41672" calcext:value-type="float">
            <text:p>41,672</text:p>
          </table:table-cell>
          <table:table-cell table:style-name="ce2" office:value-type="float" office:value="181273" calcext:value-type="float">
            <text:p>181,273</text:p>
          </table:table-cell>
          <table:table-cell table:style-name="ce2" office:value-type="float" office:value="37505" calcext:value-type="float">
            <text:p>37,505</text:p>
          </table:table-cell>
          <table:table-cell table:style-name="ce2" office:value-type="float" office:value="163146" calcext:value-type="float">
            <text:p>163,14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土地法第76條登記費</text:p>
          </table:table-cell>
          <table:table-cell table:style-name="ce2" office:value-type="float" office:value="659307" calcext:value-type="float">
            <text:p>659,307</text:p>
          </table:table-cell>
          <table:table-cell table:style-name="ce2" office:value-type="float" office:value="1506851" calcext:value-type="float">
            <text:p>1,506,851</text:p>
          </table:table-cell>
          <table:table-cell table:style-name="ce2" office:value-type="float" office:value="591819" calcext:value-type="float">
            <text:p>591,819</text:p>
          </table:table-cell>
          <table:table-cell table:style-name="ce2" office:value-type="float" office:value="1354609" calcext:value-type="float">
            <text:p>1,354,609</text:p>
          </table:table-cell>
          <table:table-cell office:value-type="string" calcext:value-type="string">
            <text:p>退還規費173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書狀費</text:p>
          </table:table-cell>
          <table:table-cell table:style-name="ce2" office:value-type="float" office:value="65440" calcext:value-type="float">
            <text:p>65,440</text:p>
          </table:table-cell>
          <table:table-cell table:style-name="ce2" office:value-type="float" office:value="173840" calcext:value-type="float">
            <text:p>173,840</text:p>
          </table:table-cell>
          <table:table-cell table:style-name="ce2" office:value-type="float" office:value="65280" calcext:value-type="float">
            <text:p>65,280</text:p>
          </table:table-cell>
          <table:table-cell table:style-name="ce2" office:value-type="float" office:value="173680" calcext:value-type="float">
            <text:p>173,680</text:p>
          </table:table-cell>
          <table:table-cell office:value-type="string" calcext:value-type="string">
            <text:p>退還規費16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登記罰鍰</text:p>
          </table:table-cell>
          <table:table-cell table:style-name="ce2" office:value-type="float" office:value="2977" calcext:value-type="float">
            <text:p>2,977</text:p>
          </table:table-cell>
          <table:table-cell table:style-name="ce2" office:value-type="float" office:value="45407" calcext:value-type="float">
            <text:p>45,407</text:p>
          </table:table-cell>
          <table:table-cell table:style-name="ce2" office:value-type="float" office:value="2977" calcext:value-type="float">
            <text:p>2,977</text:p>
          </table:table-cell>
          <table:table-cell table:style-name="ce2" office:value-type="float" office:value="44243" calcext:value-type="float">
            <text:p>44,243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地籍圖冊閱覽抄錄費</text:p>
          </table:table-cell>
          <table:table-cell table:style-name="ce2" office:value-type="float" office:value="64955" calcext:value-type="float">
            <text:p>64,955</text:p>
          </table:table-cell>
          <table:table-cell table:style-name="ce2" office:value-type="float" office:value="177548" calcext:value-type="float">
            <text:p>177,548</text:p>
          </table:table-cell>
          <table:table-cell table:style-name="ce2" office:value-type="float" office:value="64955" calcext:value-type="float">
            <text:p>64,955</text:p>
          </table:table-cell>
          <table:table-cell table:style-name="ce2" office:value-type="float" office:value="177548" calcext:value-type="float">
            <text:p>177,548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複丈費及建物測量費</text:p>
          </table:table-cell>
          <table:table-cell table:style-name="ce2" office:value-type="float" office:value="508005" calcext:value-type="float">
            <text:p>508,005</text:p>
          </table:table-cell>
          <table:table-cell table:style-name="ce2" office:value-type="float" office:value="1453959" calcext:value-type="float">
            <text:p>1,453,959</text:p>
          </table:table-cell>
          <table:table-cell table:style-name="ce2" office:value-type="float" office:value="486705" calcext:value-type="float">
            <text:p>486,705</text:p>
          </table:table-cell>
          <table:table-cell table:style-name="ce2" office:value-type="float" office:value="1426459" calcext:value-type="float">
            <text:p>1,426,459</text:p>
          </table:table-cell>
          <table:table-cell office:value-type="string" calcext:value-type="string">
            <text:p>退還規費2130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電傳資訊</text:p>
          </table:table-cell>
          <table:table-cell table:number-columns-repeated="4"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電子謄本</text:p>
          </table:table-cell>
          <table:table-cell table:number-columns-repeated="4"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其 <text:s text:c="12"/>他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9"/>－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table:style-name="ce2" office:value-type="float" office:value="69925" calcext:value-type="float">
            <text:p>69,925</text:p>
          </table:table-cell>
          <table:table-cell table:style-name="ce2" office:value-type="float" office:value="168639" calcext:value-type="float">
            <text:p>168,639</text:p>
          </table:table-cell>
          <table:table-cell table:style-name="ce2" office:value-type="string" calcext:value-type="string">
            <text:p>儲滿五年之登記儲金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儲滿五年之登記儲金-備註</text:p>
          </table:table-cell>
          <table:table-cell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存登記儲金－備註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用登記儲金－備註</text:p>
          </table:table-cell>
          <table:table-cell table:number-columns-repeated="16380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8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dd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af1d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5e0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b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9b8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7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6dd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 style:data-style-name="N2" text:time-value="16:00:22.8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hong</meta:initial-creator>
    <meta:creation-date>2021-04-28T13:56:16Z</meta:creation-date>
    <dc:date>2026-03-03T16:09:16.184000000</dc:date>
    <meta:editing-cycles>5</meta:editing-cycles>
    <meta:editing-duration>PT18M53S</meta:editing-duration>
    <meta:document-statistic meta:table-count="1" meta:cell-count="76" meta:object-count="0"/>
  </office:meta>
</office:document-meta>
</file>