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 office:value-type="string" calcext:value-type="string">
            <text:p>本年累計徵收數</text:p>
          </table:table-cell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合計</text:p>
          </table:table-cell>
          <table:table-cell table:number-columns-repeated="2" table:style-name="ce2" office:value-type="float" office:value="2196522" calcext:value-type="float">
            <text:p>2,196,522</text:p>
          </table:table-cell>
          <table:table-cell table:number-columns-repeated="2" table:style-name="ce2" office:value-type="float" office:value="2090444" calcext:value-type="float">
            <text:p>2,090,44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土地法第65條登記費</text:p>
          </table:table-cell>
          <table:table-cell table:number-columns-repeated="2" table:style-name="ce2" office:value-type="float" office:value="139601" calcext:value-type="float">
            <text:p>139,601</text:p>
          </table:table-cell>
          <table:table-cell table:number-columns-repeated="2" table:style-name="ce2" office:value-type="float" office:value="125641" calcext:value-type="float">
            <text:p>125,64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土地法第76條登記費</text:p>
          </table:table-cell>
          <table:table-cell table:number-columns-repeated="2" table:style-name="ce2" office:value-type="float" office:value="847544" calcext:value-type="float">
            <text:p>847,544</text:p>
          </table:table-cell>
          <table:table-cell table:number-columns-repeated="2" table:style-name="ce2" office:value-type="float" office:value="762790" calcext:value-type="float">
            <text:p>762,79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書狀費</text:p>
          </table:table-cell>
          <table:table-cell table:number-columns-repeated="4" table:style-name="ce2" office:value-type="float" office:value="108400" calcext:value-type="float">
            <text:p>108,4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登記罰鍰</text:p>
          </table:table-cell>
          <table:table-cell table:number-columns-repeated="2" table:style-name="ce2" office:value-type="float" office:value="42430" calcext:value-type="float">
            <text:p>42,430</text:p>
          </table:table-cell>
          <table:table-cell table:number-columns-repeated="2" table:style-name="ce2" office:value-type="float" office:value="41266" calcext:value-type="float">
            <text:p>41,266</text:p>
          </table:table-cell>
          <table:table-cell office:value-type="string" calcext:value-type="string">
            <text:p>退還規費1164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地籍圖冊閱覽抄錄費</text:p>
          </table:table-cell>
          <table:table-cell table:number-columns-repeated="4" table:style-name="ce2" office:value-type="float" office:value="112593" calcext:value-type="float">
            <text:p>112,593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複丈費及建物測量費</text:p>
          </table:table-cell>
          <table:table-cell table:number-columns-repeated="2" table:style-name="ce2" office:value-type="float" office:value="945954" calcext:value-type="float">
            <text:p>945,954</text:p>
          </table:table-cell>
          <table:table-cell table:number-columns-repeated="2" table:style-name="ce2" office:value-type="float" office:value="939754" calcext:value-type="float">
            <text:p>939,754</text:p>
          </table:table-cell>
          <table:table-cell office:value-type="string" calcext:value-type="string">
            <text:p>退還規費6200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電傳資訊</text:p>
          </table:table-cell>
          <table:table-cell table:number-columns-repeated="4"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電子謄本</text:p>
          </table:table-cell>
          <table:table-cell table:number-columns-repeated="4"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其 <text:s text:c="12"/>他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9"/>－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提存登記儲金</text:p>
          </table:table-cell>
          <table:table-cell table:number-columns-repeated="2" table:style-name="ce2" office:value-type="float" office:value="98714" calcext:value-type="float">
            <text:p>98,714</text:p>
          </table:table-cell>
          <table:table-cell table:style-name="ce2" office:value-type="string" calcext:value-type="string">
            <text:p>儲滿五年之登記儲金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calcext:value-type="string">
            <text:p>提存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儲滿五年之登記儲金-備註</text:p>
          </table:table-cell>
          <table:table-cell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存登記儲金－備註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用登記儲金－備註</text:p>
          </table:table-cell>
          <table:table-cell table:number-columns-repeated="16380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8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dd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af1d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5e0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b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9b8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7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6dd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hong</meta:initial-creator>
    <meta:creation-date>2021-04-28T13:56:16Z</meta:creation-date>
    <dc:date>2026-02-04T14:58:00.802000000</dc:date>
    <meta:editing-cycles>4</meta:editing-cycles>
    <meta:editing-duration>PT10M</meta:editing-duration>
    <meta:document-statistic meta:table-count="1" meta:cell-count="75" meta:object-count="0"/>
  </office:meta>
</office:document-meta>
</file>