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676774" table:style-name="ce2">
            <text:p>2,676,774</text:p>
          </table:table-cell>
          <table:table-cell office:value-type="float" office:value="9224107" table:style-name="ce2">
            <text:p>9,224,107</text:p>
          </table:table-cell>
          <table:table-cell office:value-type="float" office:value="2454645" table:style-name="ce2">
            <text:p>2,454,645</text:p>
          </table:table-cell>
          <table:table-cell office:value-type="float" office:value="8575786" table:style-name="ce2">
            <text:p>8,575,7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77368" table:style-name="ce2">
            <text:p>77,368</text:p>
          </table:table-cell>
          <table:table-cell office:value-type="float" office:value="565129" table:style-name="ce2">
            <text:p>565,129</text:p>
          </table:table-cell>
          <table:table-cell office:value-type="float" office:value="64759" table:style-name="ce2">
            <text:p>64,759</text:p>
          </table:table-cell>
          <table:table-cell office:value-type="float" office:value="498479" table:style-name="ce2">
            <text:p>498,479</text:p>
          </table:table-cell>
          <table:table-cell office:value-type="string" table:style-name="ce1">
            <text:p>退還規費5,413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277653" table:style-name="ce2">
            <text:p>1,277,653</text:p>
          </table:table-cell>
          <table:table-cell office:value-type="float" office:value="4070529" table:style-name="ce2">
            <text:p>4,070,529</text:p>
          </table:table-cell>
          <table:table-cell office:value-type="float" office:value="1149138" table:style-name="ce2">
            <text:p>1,149,138</text:p>
          </table:table-cell>
          <table:table-cell office:value-type="float" office:value="3661448" table:style-name="ce2">
            <text:p>3,661,448</text:p>
          </table:table-cell>
          <table:table-cell office:value-type="string" table:style-name="ce1">
            <text:p>退還規費83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2560" table:style-name="ce2">
            <text:p>132,560</text:p>
          </table:table-cell>
          <table:table-cell office:value-type="float" office:value="482560" table:style-name="ce2">
            <text:p>482,560</text:p>
          </table:table-cell>
          <table:table-cell office:value-type="float" office:value="129600" table:style-name="ce2">
            <text:p>129,600</text:p>
          </table:table-cell>
          <table:table-cell office:value-type="float" office:value="478960" table:style-name="ce2">
            <text:p>478,960</text:p>
          </table:table-cell>
          <table:table-cell office:value-type="string" table:style-name="ce1">
            <text:p>退還規費2,9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61269" table:style-name="ce2">
            <text:p>61,269</text:p>
          </table:table-cell>
          <table:table-cell office:value-type="float" office:value="177893" table:style-name="ce2">
            <text:p>177,893</text:p>
          </table:table-cell>
          <table:table-cell office:value-type="float" office:value="61269" table:style-name="ce2">
            <text:p>61,269</text:p>
          </table:table-cell>
          <table:table-cell office:value-type="float" office:value="177893" table:style-name="ce2">
            <text:p>177,8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8185" table:style-name="ce2">
            <text:p>88,185</text:p>
          </table:table-cell>
          <table:table-cell office:value-type="float" office:value="370839" table:style-name="ce2">
            <text:p>370,839</text:p>
          </table:table-cell>
          <table:table-cell office:value-type="float" office:value="88140" table:style-name="ce2">
            <text:p>88,140</text:p>
          </table:table-cell>
          <table:table-cell office:value-type="float" office:value="370749" table:style-name="ce2">
            <text:p>370,749</text:p>
          </table:table-cell>
          <table:table-cell office:value-type="string" table:style-name="ce1">
            <text:p>退還規費4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039739" table:style-name="ce2">
            <text:p>1,039,739</text:p>
          </table:table-cell>
          <table:table-cell office:value-type="float" office:value="3557157" table:style-name="ce2">
            <text:p>3,557,157</text:p>
          </table:table-cell>
          <table:table-cell office:value-type="float" office:value="961739" table:style-name="ce2">
            <text:p>961,739</text:p>
          </table:table-cell>
          <table:table-cell office:value-type="float" office:value="3388257" table:style-name="ce2">
            <text:p>3,388,257</text:p>
          </table:table-cell>
          <table:table-cell office:value-type="string" table:style-name="ce1">
            <text:p>退還規費78,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9"/>－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4879" table:style-name="ce2">
            <text:p>134,879</text:p>
          </table:table-cell>
          <table:table-cell office:value-type="float" office:value="462218" table:style-name="ce2">
            <text:p>462,218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5-05-08T00:31:39Z</dc:date>
    <meta:editing-cycles>3</meta:editing-cycles>
    <meta:editing-duration>PT436S</meta:editing-duration>
  </office:meta>
</office:document-meta>
</file>