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763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179729" table:style-name="ce2">
            <text:p>2,179,729</text:p>
          </table:table-cell>
          <table:table-cell office:value-type="float" office:value="6547333" table:style-name="ce2">
            <text:p>6,547,333</text:p>
          </table:table-cell>
          <table:table-cell office:value-type="float" office:value="2003503" table:style-name="ce2">
            <text:p>2,003,503</text:p>
          </table:table-cell>
          <table:table-cell office:value-type="float" office:value="6121141" table:style-name="ce2">
            <text:p>6,121,1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03118" table:style-name="ce2">
            <text:p>103,118</text:p>
          </table:table-cell>
          <table:table-cell office:value-type="float" office:value="487761" table:style-name="ce2">
            <text:p>487,761</text:p>
          </table:table-cell>
          <table:table-cell office:value-type="float" office:value="88556" table:style-name="ce2">
            <text:p>88,556</text:p>
          </table:table-cell>
          <table:table-cell office:value-type="float" office:value="433720" table:style-name="ce2">
            <text:p>433,720</text:p>
          </table:table-cell>
          <table:table-cell office:value-type="string" table:style-name="ce1">
            <text:p>退還規費4,722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985141" table:style-name="ce2">
            <text:p>985,141</text:p>
          </table:table-cell>
          <table:table-cell office:value-type="float" office:value="2792876" table:style-name="ce2">
            <text:p>2,792,876</text:p>
          </table:table-cell>
          <table:table-cell office:value-type="float" office:value="886627" table:style-name="ce2">
            <text:p>886,627</text:p>
          </table:table-cell>
          <table:table-cell office:value-type="float" office:value="2512310" table:style-name="ce2">
            <text:p>2,512,3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08800" table:style-name="ce2">
            <text:p>108,800</text:p>
          </table:table-cell>
          <table:table-cell office:value-type="float" office:value="350000" table:style-name="ce2">
            <text:p>350,000</text:p>
          </table:table-cell>
          <table:table-cell office:value-type="float" office:value="108480" table:style-name="ce2">
            <text:p>108,480</text:p>
          </table:table-cell>
          <table:table-cell office:value-type="float" office:value="349360" table:style-name="ce2">
            <text:p>349,360</text:p>
          </table:table-cell>
          <table:table-cell office:value-type="string" table:style-name="ce1">
            <text:p>退還規費3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25973" table:style-name="ce2">
            <text:p>25,973</text:p>
          </table:table-cell>
          <table:table-cell office:value-type="float" office:value="116624" table:style-name="ce2">
            <text:p>116,624</text:p>
          </table:table-cell>
          <table:table-cell office:value-type="float" office:value="25973" table:style-name="ce2">
            <text:p>25,973</text:p>
          </table:table-cell>
          <table:table-cell office:value-type="float" office:value="116624" table:style-name="ce2">
            <text:p>116,6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86930" table:style-name="ce2">
            <text:p>86,930</text:p>
          </table:table-cell>
          <table:table-cell office:value-type="float" office:value="282654" table:style-name="ce2">
            <text:p>282,654</text:p>
          </table:table-cell>
          <table:table-cell office:value-type="float" office:value="86900" table:style-name="ce2">
            <text:p>86,900</text:p>
          </table:table-cell>
          <table:table-cell office:value-type="float" office:value="282609" table:style-name="ce2">
            <text:p>282,609</text:p>
          </table:table-cell>
          <table:table-cell office:value-type="string" table:style-name="ce1">
            <text:p>退還規費3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869767" table:style-name="ce2">
            <text:p>869,767</text:p>
          </table:table-cell>
          <table:table-cell office:value-type="float" office:value="2517418" table:style-name="ce2">
            <text:p>2,517,418</text:p>
          </table:table-cell>
          <table:table-cell office:value-type="float" office:value="806967" table:style-name="ce2">
            <text:p>806,967</text:p>
          </table:table-cell>
          <table:table-cell office:value-type="float" office:value="2426518" table:style-name="ce2">
            <text:p>2,426,518</text:p>
          </table:table-cell>
          <table:table-cell office:value-type="string" table:style-name="ce1">
            <text:p>退還規費62,8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9"/>－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08354" table:style-name="ce2">
            <text:p>108,354</text:p>
          </table:table-cell>
          <table:table-cell office:value-type="float" office:value="327339" table:style-name="ce2">
            <text:p>327,339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hong</meta:initial-creator>
    <dc:creator>吳蓓甄</dc:creator>
    <meta:creation-date>2021-04-28T13:56:16Z</meta:creation-date>
    <dc:date>2025-04-08T01:36:57Z</dc:date>
    <meta:editing-cycles>3</meta:editing-cycles>
    <meta:editing-duration>PT436S</meta:editing-duration>
  </office:meta>
</office:document-meta>
</file>