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557328" table:style-name="ce2">
            <text:p>2,557,328</text:p>
          </table:table-cell>
          <table:table-cell office:value-type="float" office:value="4367604" table:style-name="ce2">
            <text:p>4,367,604</text:p>
          </table:table-cell>
          <table:table-cell office:value-type="float" office:value="2398422" table:style-name="ce2">
            <text:p>2,398,422</text:p>
          </table:table-cell>
          <table:table-cell office:value-type="float" office:value="4117638" table:style-name="ce2">
            <text:p>4,117,6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378932" table:style-name="ce2">
            <text:p>378,932</text:p>
          </table:table-cell>
          <table:table-cell office:value-type="float" office:value="384643" table:style-name="ce2">
            <text:p>384,643</text:p>
          </table:table-cell>
          <table:table-cell office:value-type="float" office:value="340024" table:style-name="ce2">
            <text:p>340,024</text:p>
          </table:table-cell>
          <table:table-cell office:value-type="float" office:value="345164" table:style-name="ce2">
            <text:p>345,164</text:p>
          </table:table-cell>
          <table:table-cell office:value-type="string" table:style-name="ce1">
            <text:p>退還規費1,127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957627" table:style-name="ce2">
            <text:p>957,627</text:p>
          </table:table-cell>
          <table:table-cell office:value-type="float" office:value="1807735" table:style-name="ce2">
            <text:p>1,807,735</text:p>
          </table:table-cell>
          <table:table-cell office:value-type="float" office:value="861864" table:style-name="ce2">
            <text:p>861,864</text:p>
          </table:table-cell>
          <table:table-cell office:value-type="float" office:value="1625683" table:style-name="ce2">
            <text:p>1,625,6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5280" table:style-name="ce2">
            <text:p>125,280</text:p>
          </table:table-cell>
          <table:table-cell office:value-type="float" office:value="241200" table:style-name="ce2">
            <text:p>241,200</text:p>
          </table:table-cell>
          <table:table-cell office:value-type="float" office:value="124960" table:style-name="ce2">
            <text:p>124,960</text:p>
          </table:table-cell>
          <table:table-cell office:value-type="float" office:value="240880" table:style-name="ce2">
            <text:p>240,880</text:p>
          </table:table-cell>
          <table:table-cell office:value-type="string" table:style-name="ce1">
            <text:p>退還規費3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35208" table:style-name="ce2">
            <text:p>35,208</text:p>
          </table:table-cell>
          <table:table-cell office:value-type="float" office:value="90651" table:style-name="ce2">
            <text:p>90,651</text:p>
          </table:table-cell>
          <table:table-cell office:value-type="float" office:value="35208" table:style-name="ce2">
            <text:p>35,208</text:p>
          </table:table-cell>
          <table:table-cell office:value-type="float" office:value="90651" table:style-name="ce2">
            <text:p>90,6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4689" table:style-name="ce2">
            <text:p>84,689</text:p>
          </table:table-cell>
          <table:table-cell office:value-type="float" office:value="195724" table:style-name="ce2">
            <text:p>195,724</text:p>
          </table:table-cell>
          <table:table-cell office:value-type="float" office:value="84674" table:style-name="ce2">
            <text:p>84,674</text:p>
          </table:table-cell>
          <table:table-cell office:value-type="float" office:value="195709" table:style-name="ce2">
            <text:p>195,709</text:p>
          </table:table-cell>
          <table:table-cell office:value-type="string" table:style-name="ce1">
            <text:p>退還規費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975592" table:style-name="ce2">
            <text:p>975,592</text:p>
          </table:table-cell>
          <table:table-cell office:value-type="float" office:value="1647651" table:style-name="ce2">
            <text:p>1,647,651</text:p>
          </table:table-cell>
          <table:table-cell office:value-type="float" office:value="951692" table:style-name="ce2">
            <text:p>951,692</text:p>
          </table:table-cell>
          <table:table-cell office:value-type="float" office:value="1619551" table:style-name="ce2">
            <text:p>1,619,551</text:p>
          </table:table-cell>
          <table:table-cell office:value-type="string" table:style-name="ce1">
            <text:p>退還規費23,9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9"/>－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33544" table:style-name="ce2">
            <text:p>133,544</text:p>
          </table:table-cell>
          <table:table-cell office:value-type="float" office:value="218985" table:style-name="ce2">
            <text:p>218,985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ong</meta:initial-creator>
    <dc:creator>吳蓓甄</dc:creator>
    <meta:creation-date>2021-04-28T13:56:16Z</meta:creation-date>
    <dc:date>2025-03-17T07:43:30Z</dc:date>
    <meta:editing-cycles>3</meta:editing-cycles>
    <meta:editing-duration>PT436S</meta:editing-duration>
  </office:meta>
</office:document-meta>
</file>