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810276" table:style-name="ce2">
            <text:p>1,810,276</text:p>
          </table:table-cell>
          <table:table-cell office:value-type="float" office:value="1810276" table:style-name="ce2">
            <text:p>1,810,276</text:p>
          </table:table-cell>
          <table:table-cell office:value-type="float" office:value="1719216" table:style-name="ce2">
            <text:p>1,719,216</text:p>
          </table:table-cell>
          <table:table-cell office:value-type="float" office:value="1719216" table:style-name="ce2">
            <text:p>1,719,2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711" table:style-name="ce2">
            <text:p>5,711</text:p>
          </table:table-cell>
          <table:table-cell office:value-type="float" office:value="5711" table:style-name="ce2">
            <text:p>5,711</text:p>
          </table:table-cell>
          <table:table-cell office:value-type="float" office:value="5140" table:style-name="ce2">
            <text:p>5,140</text:p>
          </table:table-cell>
          <table:table-cell office:value-type="float" office:value="5140" table:style-name="ce2">
            <text:p>5,1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50108" table:style-name="ce2">
            <text:p>850,108</text:p>
          </table:table-cell>
          <table:table-cell office:value-type="float" office:value="850108" table:style-name="ce2">
            <text:p>850,108</text:p>
          </table:table-cell>
          <table:table-cell office:value-type="float" office:value="763819" table:style-name="ce2">
            <text:p>763,819</text:p>
          </table:table-cell>
          <table:table-cell office:value-type="float" office:value="763819" table:style-name="ce2">
            <text:p>763,819</text:p>
          </table:table-cell>
          <table:table-cell office:value-type="string" table:style-name="ce1">
            <text:p>退還規費1,41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5920" table:style-name="ce2">
            <text:p>115,920</text:p>
          </table:table-cell>
          <table:table-cell office:value-type="float" office:value="115920" table:style-name="ce2">
            <text:p>115,920</text:p>
          </table:table-cell>
          <table:table-cell office:value-type="float" office:value="115920" table:style-name="ce2">
            <text:p>115,920</text:p>
          </table:table-cell>
          <table:table-cell office:value-type="float" office:value="115920" table:style-name="ce2">
            <text:p>115,9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5443" table:style-name="ce2">
            <text:p>55,443</text:p>
          </table:table-cell>
          <table:table-cell office:value-type="float" office:value="55443" table:style-name="ce2">
            <text:p>55,443</text:p>
          </table:table-cell>
          <table:table-cell office:value-type="float" office:value="55443" table:style-name="ce2">
            <text:p>55,443</text:p>
          </table:table-cell>
          <table:table-cell office:value-type="float" office:value="55443" table:style-name="ce2">
            <text:p>55,4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1035" table:style-name="ce2">
            <text:p>111,035</text:p>
          </table:table-cell>
          <table:table-cell office:value-type="float" office:value="111035" table:style-name="ce2">
            <text:p>111,035</text:p>
          </table:table-cell>
          <table:table-cell office:value-type="float" office:value="111035" table:style-name="ce2">
            <text:p>111,035</text:p>
          </table:table-cell>
          <table:table-cell office:value-type="float" office:value="111035" table:style-name="ce2">
            <text:p>111,0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72059" table:style-name="ce2">
            <text:p>672,059</text:p>
          </table:table-cell>
          <table:table-cell office:value-type="float" office:value="672059" table:style-name="ce2">
            <text:p>672,059</text:p>
          </table:table-cell>
          <table:table-cell office:value-type="float" office:value="667859" table:style-name="ce2">
            <text:p>667,859</text:p>
          </table:table-cell>
          <table:table-cell office:value-type="float" office:value="667859" table:style-name="ce2">
            <text:p>667,859</text:p>
          </table:table-cell>
          <table:table-cell office:value-type="string" table:style-name="ce1">
            <text:p>退還規費4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5441" table:style-name="ce2">
            <text:p>85,441</text:p>
          </table:table-cell>
          <table:table-cell office:value-type="float" office:value="85441" table:style-name="ce2">
            <text:p>85,441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5-02-07T06:11:56Z</dc:date>
    <meta:editing-cycles>3</meta:editing-cycles>
    <meta:editing-duration>PT436S</meta:editing-duration>
  </office:meta>
</office:document-meta>
</file>