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5.37633333333333cm" style:use-optimal-column-width="true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_108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134579" table:style-name="ce2">
            <text:p>2,134,579</text:p>
          </table:table-cell>
          <table:table-cell office:value-type="float" office:value="22468754" table:style-name="ce2">
            <text:p>22,468,754</text:p>
          </table:table-cell>
          <table:table-cell office:value-type="float" office:value="1911354" table:style-name="ce2">
            <text:p>1,911,354</text:p>
          </table:table-cell>
          <table:table-cell office:value-type="float" office:value="20685209" table:style-name="ce2">
            <text:p>20,685,2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06662" table:style-name="ce2">
            <text:p>106,662</text:p>
          </table:table-cell>
          <table:table-cell office:value-type="float" office:value="1337608" table:style-name="ce2">
            <text:p>1,337,608</text:p>
          </table:table-cell>
          <table:table-cell office:value-type="float" office:value="95961" table:style-name="ce2">
            <text:p>95,961</text:p>
          </table:table-cell>
          <table:table-cell office:value-type="float" office:value="1156256" table:style-name="ce2">
            <text:p>1,156,256</text:p>
          </table:table-cell>
          <table:table-cell office:value-type="string" table:style-name="ce1">
            <text:p>退還規費38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881059" table:style-name="ce2">
            <text:p>881,059</text:p>
          </table:table-cell>
          <table:table-cell office:value-type="float" office:value="11235503" table:style-name="ce2">
            <text:p>11,235,503</text:p>
          </table:table-cell>
          <table:table-cell office:value-type="float" office:value="781990" table:style-name="ce2">
            <text:p>781,990</text:p>
          </table:table-cell>
          <table:table-cell office:value-type="float" office:value="10038981" table:style-name="ce2">
            <text:p>10,038,981</text:p>
          </table:table-cell>
          <table:table-cell office:value-type="string" table:style-name="ce1">
            <text:p>退還規費12,181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2240" table:style-name="ce2">
            <text:p>112,240</text:p>
          </table:table-cell>
          <table:table-cell office:value-type="float" office:value="1167920" table:style-name="ce2">
            <text:p>1,167,920</text:p>
          </table:table-cell>
          <table:table-cell office:value-type="float" office:value="108000" table:style-name="ce2">
            <text:p>108,000</text:p>
          </table:table-cell>
          <table:table-cell office:value-type="float" office:value="1149040" table:style-name="ce2">
            <text:p>1,149,040</text:p>
          </table:table-cell>
          <table:table-cell office:value-type="string" table:style-name="ce1">
            <text:p>退還規費4,2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25486" table:style-name="ce2">
            <text:p>25,486</text:p>
          </table:table-cell>
          <table:table-cell office:value-type="float" office:value="492321" table:style-name="ce2">
            <text:p>492,321</text:p>
          </table:table-cell>
          <table:table-cell office:value-type="float" office:value="25486" table:style-name="ce2">
            <text:p>25,486</text:p>
          </table:table-cell>
          <table:table-cell office:value-type="float" office:value="492321" table:style-name="ce2">
            <text:p>492,3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71240" table:style-name="ce2">
            <text:p>71,240</text:p>
          </table:table-cell>
          <table:table-cell office:value-type="float" office:value="777759" table:style-name="ce2">
            <text:p>777,759</text:p>
          </table:table-cell>
          <table:table-cell office:value-type="float" office:value="71225" table:style-name="ce2">
            <text:p>71,225</text:p>
          </table:table-cell>
          <table:table-cell office:value-type="float" office:value="777579" table:style-name="ce2">
            <text:p>777,579</text:p>
          </table:table-cell>
          <table:table-cell office:value-type="string" table:style-name="ce1">
            <text:p>退還規費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9347892" table:style-name="ce2">
            <text:p>9,347,892</text:p>
          </table:table-cell>
          <table:table-cell office:value-type="float" office:value="7431910" table:style-name="ce2">
            <text:p>7,431,910</text:p>
          </table:table-cell>
          <table:table-cell office:value-type="float" office:value="828692" table:style-name="ce2">
            <text:p>828,692</text:p>
          </table:table-cell>
          <table:table-cell office:value-type="float" office:value="7045299" table:style-name="ce2">
            <text:p>7,045,299</text:p>
          </table:table-cell>
          <table:table-cell office:value-type="string" table:style-name="ce1">
            <text:p>退還規費109,2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string" table:style-name="ce1">
            <text:p><text:s text:c="9"/>－</text:p>
          </table:table-cell>
          <table:table-cell office:value-type="float" office:value="25733" table:style-name="ce1">
            <text:p>25733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97551" table:style-name="ce2">
            <text:p>97,551</text:p>
          </table:table-cell>
          <table:table-cell office:value-type="float" office:value="1243920" table:style-name="ce2">
            <text:p>1,243,920</text:p>
          </table:table-cell>
          <table:table-cell office:value-type="string" table:style-name="ce2">
            <text:p>儲滿五年之登記儲金</text:p>
          </table:table-cell>
          <table:table-cell office:value-type="float" office:value="25733" table:style-name="ce2">
            <text:p>25,7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hong</meta:initial-creator>
    <dc:creator>吳蓓甄</dc:creator>
    <meta:creation-date>2021-04-28T13:56:16Z</meta:creation-date>
    <dc:date>2023-10-02T02:29:39Z</dc:date>
    <meta:editing-cycles>1</meta:editing-cycles>
    <meta:editing-duration>PT116S</meta:editing-duration>
  </office:meta>
</office:document-meta>
</file>