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3">
      <style:table-cell-properties fo:padding="0.071cm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5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合計</text:p>
          </table:table-cell>
          <table:table-cell table:style-name="ce4" office:value-type="float" office:value="2978839" calcext:value-type="float">
            <text:p>2978839</text:p>
          </table:table-cell>
          <table:table-cell table:style-name="ce4" office:value-type="float" office:value="6438821" calcext:value-type="float">
            <text:p>6438821</text:p>
          </table:table-cell>
          <table:table-cell table:style-name="ce4" office:value-type="float" office:value="2718773" calcext:value-type="float">
            <text:p>2718773</text:p>
          </table:table-cell>
          <table:table-cell table:style-name="ce4" office:value-type="float" office:value="5949902" calcext:value-type="float">
            <text:p>5949902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4" office:value-type="float" office:value="274687" calcext:value-type="float">
            <text:p>274687</text:p>
          </table:table-cell>
          <table:table-cell table:style-name="ce4" office:value-type="float" office:value="544531" calcext:value-type="float">
            <text:p>544531</text:p>
          </table:table-cell>
          <table:table-cell table:style-name="ce4" office:value-type="float" office:value="240037" calcext:value-type="float">
            <text:p>240037</text:p>
          </table:table-cell>
          <table:table-cell table:style-name="ce4" office:value-type="float" office:value="481574" calcext:value-type="float">
            <text:p>481574</text:p>
          </table:table-cell>
          <table:table-cell table:style-name="ce4" office:value-type="string" calcext:value-type="string">
            <text:p>退還規費7978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4" office:value-type="float" office:value="1617998" calcext:value-type="float">
            <text:p>1617998</text:p>
          </table:table-cell>
          <table:table-cell table:style-name="ce4" office:value-type="float" office:value="3289691" calcext:value-type="float">
            <text:p>3289691</text:p>
          </table:table-cell>
          <table:table-cell table:style-name="ce4" office:value-type="float" office:value="1436802" calcext:value-type="float">
            <text:p>1436802</text:p>
          </table:table-cell>
          <table:table-cell table:style-name="ce4" office:value-type="float" office:value="2940994" calcext:value-type="float">
            <text:p>2940994</text:p>
          </table:table-cell>
          <table:table-cell table:style-name="ce4" office:value-type="string" calcext:value-type="string">
            <text:p>退還規費21551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4" office:value-type="float" office:value="170880" calcext:value-type="float">
            <text:p>170880</text:p>
          </table:table-cell>
          <table:table-cell table:style-name="ce4" office:value-type="float" office:value="406480" calcext:value-type="float">
            <text:p>406480</text:p>
          </table:table-cell>
          <table:table-cell table:style-name="ce4" office:value-type="float" office:value="163040" calcext:value-type="float">
            <text:p>163040</text:p>
          </table:table-cell>
          <table:table-cell table:style-name="ce4" office:value-type="float" office:value="397840" calcext:value-type="float">
            <text:p>397840</text:p>
          </table:table-cell>
          <table:table-cell table:style-name="ce4" office:value-type="string" calcext:value-type="string">
            <text:p>退還規費7760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4" office:value-type="float" office:value="55762" calcext:value-type="float">
            <text:p>55762</text:p>
          </table:table-cell>
          <table:table-cell table:style-name="ce4" office:value-type="float" office:value="173607" calcext:value-type="float">
            <text:p>173607</text:p>
          </table:table-cell>
          <table:table-cell table:style-name="ce4" office:value-type="float" office:value="55762" calcext:value-type="float">
            <text:p>55762</text:p>
          </table:table-cell>
          <table:table-cell table:style-name="ce4" office:value-type="float" office:value="173607" calcext:value-type="float">
            <text:p>173607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4" office:value-type="float" office:value="115261" calcext:value-type="float">
            <text:p>115261</text:p>
          </table:table-cell>
          <table:table-cell table:style-name="ce4" office:value-type="float" office:value="260525" calcext:value-type="float">
            <text:p>260525</text:p>
          </table:table-cell>
          <table:table-cell table:style-name="ce4" office:value-type="float" office:value="115201" calcext:value-type="float">
            <text:p>115201</text:p>
          </table:table-cell>
          <table:table-cell table:style-name="ce4" office:value-type="float" office:value="260450" calcext:value-type="float">
            <text:p>260450</text:p>
          </table:table-cell>
          <table:table-cell table:style-name="ce4" office:value-type="string" calcext:value-type="string">
            <text:p>退還規費60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4" office:value-type="float" office:value="737130" calcext:value-type="float">
            <text:p>737130</text:p>
          </table:table-cell>
          <table:table-cell table:style-name="ce4" office:value-type="float" office:value="1743804" calcext:value-type="float">
            <text:p>1743804</text:p>
          </table:table-cell>
          <table:table-cell table:style-name="ce4" office:value-type="float" office:value="700730" calcext:value-type="float">
            <text:p>700730</text:p>
          </table:table-cell>
          <table:table-cell table:style-name="ce4" office:value-type="float" office:value="1675254" calcext:value-type="float">
            <text:p>1675254</text:p>
          </table:table-cell>
          <table:table-cell table:style-name="ce4" office:value-type="string" calcext:value-type="string">
            <text:p>退還規費36400元</text:p>
          </table:table-cell>
          <table:table-cell table:style-name="ce4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地目變更勘查費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電傳資訊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電子謄本</text:p>
          </table:table-cell>
          <table:table-cell table:style-name="ce4" office:value-type="float" office:value="7201" calcext:value-type="float">
            <text:p>7201</text:p>
          </table:table-cell>
          <table:table-cell table:style-name="ce4" office:value-type="float" office:value="20183" calcext:value-type="float">
            <text:p>20183</text:p>
          </table:table-cell>
          <table:table-cell table:style-name="ce4" office:value-type="float" office:value="7201" calcext:value-type="float">
            <text:p>7201</text:p>
          </table:table-cell>
          <table:table-cell table:style-name="ce4" office:value-type="float" office:value="20183" calcext:value-type="float">
            <text:p>20183</text:p>
          </table:table-cell>
          <table:table-cell table:style-name="ce4" office:value-type="string" calcext:value-type="string">
            <text:p>含界樁收入7200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style-name="ce4" office:value-type="float" office:value="186317" calcext:value-type="float">
            <text:p>186317</text:p>
          </table:table-cell>
          <table:table-cell table:style-name="ce4" office:value-type="float" office:value="380289" calcext:value-type="float">
            <text:p>380289</text:p>
          </table:table-cell>
          <table:table-cell table:style-name="ce4" office:value-type="string" calcext:value-type="string">
            <text:p>儲滿五年之登記儲金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4" table:number-columns-repeated="2"/>
          <table:table-cell table:style-name="ce4" office:value-type="string" calcext:value-type="string">
            <text:p>儲滿五年之登記儲金-備註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style-name="ce4" office:value-type="string" calcext:value-type="string">
            <text:p>提存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提用登記儲金</text:p>
          </table:table-cell>
          <table:table-cell table:style-name="ce4" table:number-columns-repeated="2"/>
          <table:table-cell table:style-name="ce4" office:value-type="string" calcext:value-type="string">
            <text:p>提用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4"/>
          <table:table-cell table:style-name="ce6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 style:data-style-name="N2" text:time-value="20:05:13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2年01月" style:display-name="PageStyle_徵解地政規費112年0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2年02月" style:display-name="PageStyle_徵解地政規費112年0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2年02月_20_1" style:display-name="PageStyle_徵解地政規費112年02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徵解地政規費112年03月" style:display-name="PageStyle_徵解地政規費112年03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8:52Z</meta:creation-date>
    <dc:date>2023-05-16T20:06:02.254000000</dc:date>
    <meta:editing-duration>PT7M23S</meta:editing-duration>
    <meta:editing-cycles>4</meta:editing-cycles>
    <meta:document-statistic meta:table-count="1" meta:cell-count="74" meta:object-count="0"/>
  </office:meta>
</office:document-meta>
</file>