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table:style-name="ce1"/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01198" table:style-name="ce2">
            <text:p>2,401,198</text:p>
          </table:table-cell>
          <table:table-cell office:value-type="float" office:value="17032755" table:style-name="ce2">
            <text:p>17,032,755</text:p>
          </table:table-cell>
          <table:table-cell office:value-type="float" office:value="2239085" table:style-name="ce2">
            <text:p>2,239,085</text:p>
          </table:table-cell>
          <table:table-cell office:value-type="float" office:value="15727352" table:style-name="ce2">
            <text:p>15,727,3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10318" table:style-name="ce2">
            <text:p>310,318</text:p>
          </table:table-cell>
          <table:table-cell office:value-type="float" office:value="696913" table:style-name="ce2">
            <text:p>696,913</text:p>
          </table:table-cell>
          <table:table-cell office:value-type="float" office:value="279287" table:style-name="ce2">
            <text:p>279,287</text:p>
          </table:table-cell>
          <table:table-cell office:value-type="float" office:value="622092" table:style-name="ce2">
            <text:p>622,0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01183" table:style-name="ce2">
            <text:p>1,101,183</text:p>
          </table:table-cell>
          <table:table-cell office:value-type="float" office:value="10447708" table:style-name="ce2">
            <text:p>10,447,708</text:p>
          </table:table-cell>
          <table:table-cell office:value-type="float" office:value="990581" table:style-name="ce2">
            <text:p>990,581</text:p>
          </table:table-cell>
          <table:table-cell office:value-type="float" office:value="9390830" table:style-name="ce2">
            <text:p>9,390,830</text:p>
          </table:table-cell>
          <table:table-cell office:value-type="string" table:style-name="ce1">
            <text:p>退還規費538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3360" table:style-name="ce2">
            <text:p>123,360</text:p>
          </table:table-cell>
          <table:table-cell office:value-type="float" office:value="811520" table:style-name="ce2">
            <text:p>811,520</text:p>
          </table:table-cell>
          <table:table-cell office:value-type="float" office:value="122880" table:style-name="ce2">
            <text:p>122,880</text:p>
          </table:table-cell>
          <table:table-cell office:value-type="float" office:value="807040" table:style-name="ce1">
            <text:p>807040</text:p>
          </table:table-cell>
          <table:table-cell office:value-type="string" table:style-name="ce1">
            <text:p>退還規費4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3299" table:style-name="ce2">
            <text:p>43,299</text:p>
          </table:table-cell>
          <table:table-cell office:value-type="float" office:value="491499" table:style-name="ce2">
            <text:p>491,499</text:p>
          </table:table-cell>
          <table:table-cell office:value-type="float" office:value="43299" table:style-name="ce2">
            <text:p>43,299</text:p>
          </table:table-cell>
          <table:table-cell office:value-type="float" office:value="484285" table:style-name="ce2">
            <text:p>484,2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67737" table:style-name="ce2">
            <text:p>67,737</text:p>
          </table:table-cell>
          <table:table-cell office:value-type="float" office:value="507897" table:style-name="ce2">
            <text:p>507,897</text:p>
          </table:table-cell>
          <table:table-cell office:value-type="float" office:value="67737" table:style-name="ce2">
            <text:p>67,737</text:p>
          </table:table-cell>
          <table:table-cell office:value-type="float" office:value="507867" table:style-name="ce2">
            <text:p>507,8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47431" table:style-name="ce2">
            <text:p>747,431</text:p>
          </table:table-cell>
          <table:table-cell office:value-type="float" office:value="4032564" table:style-name="ce2">
            <text:p>4,032,564</text:p>
          </table:table-cell>
          <table:table-cell office:value-type="float" office:value="727431" table:style-name="ce2">
            <text:p>727,431</text:p>
          </table:table-cell>
          <table:table-cell office:value-type="float" office:value="3871064" table:style-name="ce2">
            <text:p>3,871,064</text:p>
          </table:table-cell>
          <table:table-cell office:value-type="string" table:style-name="ce1">
            <text:p>退還規費200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870" table:style-name="ce2">
            <text:p>7,870</text:p>
          </table:table-cell>
          <table:table-cell office:value-type="float" office:value="44654" table:style-name="ce2">
            <text:p>44,654</text:p>
          </table:table-cell>
          <table:table-cell office:value-type="float" office:value="7870" table:style-name="ce2">
            <text:p>7,870</text:p>
          </table:table-cell>
          <table:table-cell office:value-type="float" office:value="44174" table:style-name="ce2">
            <text:p>44,174</text:p>
          </table:table-cell>
          <table:table-cell office:value-type="string" table:style-name="ce1">
            <text:p>含界樁收入787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1095" table:style-name="ce2">
            <text:p>141,095</text:p>
          </table:table-cell>
          <table:table-cell office:value-type="float" office:value="1112547" table:style-name="ce2">
            <text:p>1,112,547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9:09Z</meta:creation-date>
    <dc:date>2022-08-30T07:49:09Z</dc:date>
  </office:meta>
</office:document-meta>
</file>