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table:style-name="ce1"/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475816" table:style-name="ce2">
            <text:p>3,475,816</text:p>
          </table:table-cell>
          <table:table-cell office:value-type="float" office:value="141631557" table:style-name="ce2">
            <text:p>141,631,557</text:p>
          </table:table-cell>
          <table:table-cell office:value-type="float" office:value="3205457" table:style-name="ce2">
            <text:p>3,205,457</text:p>
          </table:table-cell>
          <table:table-cell office:value-type="float" office:value="13488267" table:style-name="ce2">
            <text:p>13,488,2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49588" table:style-name="ce2">
            <text:p>49,588</text:p>
          </table:table-cell>
          <table:table-cell office:value-type="float" office:value="386595" table:style-name="ce2">
            <text:p>386,595</text:p>
          </table:table-cell>
          <table:table-cell office:value-type="float" office:value="40528" table:style-name="ce2">
            <text:p>40,528</text:p>
          </table:table-cell>
          <table:table-cell office:value-type="float" office:value="342805" table:style-name="ce2">
            <text:p>342,805</text:p>
          </table:table-cell>
          <table:table-cell office:value-type="string" table:style-name="ce1">
            <text:p>退還規費4458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189045" table:style-name="ce2">
            <text:p>2,189,045</text:p>
          </table:table-cell>
          <table:table-cell office:value-type="float" office:value="9346525" table:style-name="ce2">
            <text:p>9,346,525</text:p>
          </table:table-cell>
          <table:table-cell office:value-type="float" office:value="1967991" table:style-name="ce2">
            <text:p>1,967,991</text:p>
          </table:table-cell>
          <table:table-cell office:value-type="float" office:value="8400249" table:style-name="ce2">
            <text:p>8,400,249</text:p>
          </table:table-cell>
          <table:table-cell office:value-type="string" table:style-name="ce1">
            <text:p>退還規費2388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70320" table:style-name="ce2">
            <text:p>170,320</text:p>
          </table:table-cell>
          <table:table-cell office:value-type="float" office:value="688160" table:style-name="ce2">
            <text:p>688,160</text:p>
          </table:table-cell>
          <table:table-cell office:value-type="float" office:value="167280" table:style-name="ce2">
            <text:p>167,280</text:p>
          </table:table-cell>
          <table:table-cell office:value-type="float" office:value="684160" table:style-name="ce1">
            <text:p>684160</text:p>
          </table:table-cell>
          <table:table-cell office:value-type="string" table:style-name="ce1">
            <text:p>退還規費304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30359" table:style-name="ce2">
            <text:p>130,359</text:p>
          </table:table-cell>
          <table:table-cell office:value-type="float" office:value="448200" table:style-name="ce2">
            <text:p>448,200</text:p>
          </table:table-cell>
          <table:table-cell office:value-type="float" office:value="129319" table:style-name="ce2">
            <text:p>129,319</text:p>
          </table:table-cell>
          <table:table-cell office:value-type="float" office:value="440986" table:style-name="ce2">
            <text:p>440,986</text:p>
          </table:table-cell>
          <table:table-cell office:value-type="string" table:style-name="ce1">
            <text:p>退還規費104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1825" table:style-name="ce2">
            <text:p>101,825</text:p>
          </table:table-cell>
          <table:table-cell office:value-type="float" office:value="440160" table:style-name="ce2">
            <text:p>440,160</text:p>
          </table:table-cell>
          <table:table-cell office:value-type="float" office:value="101810" table:style-name="ce2">
            <text:p>101,810</text:p>
          </table:table-cell>
          <table:table-cell office:value-type="float" office:value="440130" table:style-name="ce2">
            <text:p>440,130</text:p>
          </table:table-cell>
          <table:table-cell office:value-type="string" table:style-name="ce1">
            <text:p>退還規費15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23659" table:style-name="ce2">
            <text:p>823,659</text:p>
          </table:table-cell>
          <table:table-cell office:value-type="float" office:value="3285133" table:style-name="ce2">
            <text:p>3,285,133</text:p>
          </table:table-cell>
          <table:table-cell office:value-type="float" office:value="787509" table:style-name="ce2">
            <text:p>787,509</text:p>
          </table:table-cell>
          <table:table-cell office:value-type="float" office:value="3143633" table:style-name="ce2">
            <text:p>3,143,633</text:p>
          </table:table-cell>
          <table:table-cell office:value-type="string" table:style-name="ce1">
            <text:p>退還規費3615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1020" table:style-name="ce2">
            <text:p>11,020</text:p>
          </table:table-cell>
          <table:table-cell office:value-type="float" office:value="36784" table:style-name="ce2">
            <text:p>36,784</text:p>
          </table:table-cell>
          <table:table-cell office:value-type="float" office:value="11020" table:style-name="ce2">
            <text:p>11,020</text:p>
          </table:table-cell>
          <table:table-cell office:value-type="float" office:value="36305" table:style-name="ce2">
            <text:p>36,305</text:p>
          </table:table-cell>
          <table:table-cell office:value-type="string" table:style-name="ce1">
            <text:p>含界樁收入110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23168" table:style-name="ce2">
            <text:p>223,168</text:p>
          </table:table-cell>
          <table:table-cell office:value-type="float" office:value="971452" table:style-name="ce2">
            <text:p>971,452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8:52Z</meta:creation-date>
    <dc:date>2022-08-30T07:48:52Z</dc:date>
  </office:meta>
</office:document-meta>
</file>