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解地政規費111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800331" table:style-name="ce2">
            <text:p>2,800,331</text:p>
          </table:table-cell>
          <table:table-cell office:value-type="float" office:value="11155741" table:style-name="ce2">
            <text:p>11,155,741</text:p>
          </table:table-cell>
          <table:table-cell office:value-type="float" office:value="2580907" table:style-name="ce2">
            <text:p>2,580,907</text:p>
          </table:table-cell>
          <table:table-cell office:value-type="float" office:value="10282810" table:style-name="ce2">
            <text:p>10,282,8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12704" table:style-name="ce2">
            <text:p>112,704</text:p>
          </table:table-cell>
          <table:table-cell office:value-type="float" office:value="337007" table:style-name="ce2">
            <text:p>337,007</text:p>
          </table:table-cell>
          <table:table-cell office:value-type="float" office:value="100405" table:style-name="ce2">
            <text:p>100,405</text:p>
          </table:table-cell>
          <table:table-cell office:value-type="float" office:value="302277" table:style-name="ce2">
            <text:p>302,277</text:p>
          </table:table-cell>
          <table:table-cell office:value-type="string" table:style-name="ce1">
            <text:p>退還規費1142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635949" table:style-name="ce2">
            <text:p>1,635,949</text:p>
          </table:table-cell>
          <table:table-cell office:value-type="float" office:value="7157480" table:style-name="ce2">
            <text:p>7,157,480</text:p>
          </table:table-cell>
          <table:table-cell office:value-type="float" office:value="1464353" table:style-name="ce2">
            <text:p>1,464,353</text:p>
          </table:table-cell>
          <table:table-cell office:value-type="float" office:value="6432258" table:style-name="ce2">
            <text:p>6,432,258</text:p>
          </table:table-cell>
          <table:table-cell office:value-type="string" table:style-name="ce1">
            <text:p>退還規費8889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50000" table:style-name="ce2">
            <text:p>150,000</text:p>
          </table:table-cell>
          <table:table-cell office:value-type="float" office:value="517840" table:style-name="ce2">
            <text:p>517,840</text:p>
          </table:table-cell>
          <table:table-cell office:value-type="float" office:value="149840" table:style-name="ce2">
            <text:p>149,840</text:p>
          </table:table-cell>
          <table:table-cell office:value-type="float" office:value="516880" table:style-name="ce1">
            <text:p>516880</text:p>
          </table:table-cell>
          <table:table-cell office:value-type="string" table:style-name="ce1">
            <text:p>退還規費16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77237" table:style-name="ce2">
            <text:p>77,237</text:p>
          </table:table-cell>
          <table:table-cell office:value-type="float" office:value="317841" table:style-name="ce2">
            <text:p>317,841</text:p>
          </table:table-cell>
          <table:table-cell office:value-type="float" office:value="76913" table:style-name="ce2">
            <text:p>76,913</text:p>
          </table:table-cell>
          <table:table-cell office:value-type="float" office:value="311667" table:style-name="ce2">
            <text:p>311,667</text:p>
          </table:table-cell>
          <table:table-cell office:value-type="string" table:style-name="ce1">
            <text:p>退還規費324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71445" table:style-name="ce2">
            <text:p>71,445</text:p>
          </table:table-cell>
          <table:table-cell office:value-type="float" office:value="338335" table:style-name="ce2">
            <text:p>338,335</text:p>
          </table:table-cell>
          <table:table-cell office:value-type="float" office:value="71430" table:style-name="ce2">
            <text:p>71,430</text:p>
          </table:table-cell>
          <table:table-cell office:value-type="float" office:value="338320" table:style-name="ce2">
            <text:p>338,320</text:p>
          </table:table-cell>
          <table:table-cell office:value-type="string" table:style-name="ce1">
            <text:p>退還規費15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46656" table:style-name="ce2">
            <text:p>746,656</text:p>
          </table:table-cell>
          <table:table-cell office:value-type="float" office:value="2461474" table:style-name="ce2">
            <text:p>2,461,474</text:p>
          </table:table-cell>
          <table:table-cell office:value-type="float" office:value="712106" table:style-name="ce2">
            <text:p>712,106</text:p>
          </table:table-cell>
          <table:table-cell office:value-type="float" office:value="2356124" table:style-name="ce2">
            <text:p>2,356,124</text:p>
          </table:table-cell>
          <table:table-cell office:value-type="string" table:style-name="ce1">
            <text:p>退還規費34550元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6340" table:style-name="ce2">
            <text:p>6,340</text:p>
          </table:table-cell>
          <table:table-cell office:value-type="float" office:value="25764" table:style-name="ce2">
            <text:p>25,764</text:p>
          </table:table-cell>
          <table:table-cell office:value-type="float" office:value="5860" table:style-name="ce2">
            <text:p>5,860</text:p>
          </table:table-cell>
          <table:table-cell office:value-type="float" office:value="25284" table:style-name="ce2">
            <text:p>25,284</text:p>
          </table:table-cell>
          <table:table-cell office:value-type="string" table:style-name="ce1">
            <text:p>含界樁收入6340元,退還規費48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73864" table:style-name="ce2">
            <text:p>173,864</text:p>
          </table:table-cell>
          <table:table-cell office:value-type="float" office:value="748284" table:style-name="ce2">
            <text:p>748,284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謝孟汝</meta:initial-creator>
    <dc:creator>謝孟汝</dc:creator>
    <meta:creation-date>2022-08-30T07:46:42Z</meta:creation-date>
    <dc:date>2022-08-30T07:46:42Z</dc:date>
  </office:meta>
</office:document-meta>
</file>